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207cm" fo:margin-left="-0.206cm" table:align="left" style:writing-mode="lr-tb"/>
    </style:style>
    <style:style style:name="Tabela1.A" style:family="table-column">
      <style:table-column-properties style:column-width="2.293cm"/>
    </style:style>
    <style:style style:name="Tabela1.B" style:family="table-column">
      <style:table-column-properties style:column-width="6.814cm"/>
    </style:style>
    <style:style style:name="Tabela1.C" style:family="table-column">
      <style:table-column-properties style:column-width="7.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5pt solid #000001" fo:border-right="none" fo:border-top="0.05pt solid #000001" fo:border-bottom="0.05pt solid #000001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="0.05pt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5pt solid #000001" fo:border-right="none" fo:border-top="none" fo:border-bottom="0.05pt solid #000001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P1" style:family="paragraph" style:parent-style-name="Footer" style:master-page-name="">
      <style:paragraph-properties fo:margin-top="0cm" fo:margin-bottom="0.353cm" loext:contextual-spacing="false" fo:text-align="end" style:justify-single-word="false"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rsid="008130ed" officeooo:paragraph-rsid="008130ed" style:font-size-asian="10pt" style:font-size-complex="10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style:use-window-font-color="true" style:font-name="Verdana" fo:font-size="10pt" fo:language="pl" fo:country="PL" fo:font-weight="normal" officeooo:rsid="010de70d" officeooo:paragraph-rsid="00e2021c" fo:background-color="transparent" style:font-size-asian="10pt" style:font-weight-asian="normal" style:font-name-complex="Verdana" style:font-size-complex="10pt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style:font-name="Verdana" fo:font-size="10pt" fo:language="pl" fo:country="PL" fo:font-weight="normal" officeooo:rsid="00d9201d" officeooo:paragraph-rsid="00e2021c" fo:background-color="#ffffff" style:font-size-asian="10pt" style:font-weight-asian="normal" style:font-size-complex="10pt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style:font-name="Verdana" fo:font-size="10pt" fo:language="pl" fo:country="PL" fo:font-weight="normal" officeooo:rsid="010de70d" officeooo:paragraph-rsid="00e2021c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style:font-name="Verdana" fo:font-size="10pt" fo:language="pl" fo:country="PL" fo:font-weight="normal" officeooo:rsid="00d9201d" officeooo:paragraph-rsid="00e2021c" fo:background-color="#ffffff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Verdana" fo:font-size="10pt" fo:language="pl" fo:country="PL" fo:font-weight="bold" officeooo:paragraph-rsid="00e2021c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Verdana" fo:font-size="10pt" fo:language="pl" fo:country="PL" fo:font-weight="bold" officeooo:paragraph-rsid="00e46db2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paragraph-rsid="00ca9acc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e2021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e3c2c9"/>
    </style:style>
    <style:style style:name="P11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10.904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e2021c" fo:background-color="#ffffff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break-after="column" fo:background-color="#ffffff">
        <style:tab-stops>
          <style:tab-stop style:position="1.249cm"/>
          <style:tab-stop style:position="13.94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3" style:family="paragraph" style:parent-style-name="Text_20_body">
      <loext:graphic-properties draw:fill="solid" draw:fill-color="#ffffff" draw:opacity="100%"/>
      <style:paragraph-properties fo:margin-left="0.81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#ffffff"/>
      <style:text-properties fo:color="#000000" style:font-name="Verdana" fo:font-size="10pt" fo:language="pl" fo:country="PL" fo:font-weight="normal" officeooo:paragraph-rsid="00e3c2c9" fo:background-color="#ffffff" style:font-size-asian="10pt" style:font-size-complex="10pt"/>
    </style:style>
    <style:style style:name="P14" style:family="paragraph" style:parent-style-name="Text_20_body">
      <style:paragraph-properties fo:margin-left="0.8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fo:font-weight="normal" officeooo:rsid="00107750" officeooo:paragraph-rsid="00e3c2c9" fo:background-color="#ffffff" style:font-size-asian="10pt" style:font-size-complex="10pt"/>
    </style:style>
    <style:style style:name="P15" style:family="paragraph" style:parent-style-name="Text_20_body">
      <style:paragraph-properties fo:margin-left="0.8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fo:font-weight="normal" officeooo:paragraph-rsid="00e3c2c9" fo:background-color="#ffffff" style:font-size-asian="10pt" style:font-size-complex="10pt"/>
    </style:style>
    <style:style style:name="P16" style:family="paragraph" style:parent-style-name="Text_20_body">
      <style:paragraph-properties fo:margin-left="0.8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de" fo:country="DE" officeooo:paragraph-rsid="00e3c2c9" style:font-size-asian="10pt" style:font-size-complex="10pt"/>
    </style:style>
    <style:style style:name="P17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font-name="Verdana" fo:font-size="10pt" fo:language="pl" fo:country="PL" fo:font-weight="normal" officeooo:paragraph-rsid="00e46db2" fo:background-color="#ffffff" style:font-size-asian="10pt" style:font-weight-asian="normal" style:font-size-complex="10pt" style:font-weight-complex="normal"/>
    </style:style>
    <style:style style:name="P18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" fo:font-size="10pt" fo:language="pl" fo:country="PL" fo:font-weight="normal" officeooo:paragraph-rsid="00ca9acc" fo:background-color="transparent" style:font-size-asian="10pt" style:font-weight-asian="normal" style:font-size-complex="10pt" style:font-weight-complex="normal"/>
    </style:style>
    <style:style style:name="P19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fo:font-weight="normal" officeooo:paragraph-rsid="00ca9acc" fo:background-color="transparent" style:font-size-asian="10pt" style:font-weight-asian="normal" style:font-size-complex="10pt" style:font-weight-complex="normal"/>
    </style:style>
    <style:style style:name="P20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Verdana" fo:font-size="10pt" fo:language="pl" fo:country="PL" fo:font-weight="normal" officeooo:paragraph-rsid="00ca9acc" fo:background-color="transparent" style:font-size-asian="10pt" style:font-weight-asian="normal" style:font-size-complex="10pt" style:font-weight-complex="normal"/>
    </style:style>
    <style:style style:name="P21" style:family="paragraph" style:parent-style-name="Standard" style:list-style-name="WWNum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582cm"/>
          <style:tab-stop style:position="1.249cm"/>
        </style:tab-stops>
      </style:paragraph-properties>
      <style:text-properties style:font-name="Verdana" fo:font-size="10pt" fo:language="pl" fo:country="PL" fo:font-weight="normal" officeooo:rsid="000f4832" officeooo:paragraph-rsid="00ca9acc" fo:background-color="transparent" style:font-size-asian="10pt" style:font-weight-asian="normal" style:font-size-complex="10pt" style:font-weight-complex="normal"/>
    </style:style>
    <style:style style:name="P22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fo:font-weight="normal" officeooo:paragraph-rsid="00d0cc5f" fo:background-color="transparent" style:font-size-asian="10pt" style:font-weight-asian="normal" style:font-name-complex="Arial2" style:font-size-complex="10pt" style:font-weight-complex="normal"/>
    </style:style>
    <style:style style:name="P23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879cm"/>
          <style:tab-stop style:position="2.508cm"/>
          <style:tab-stop style:position="3.138cm"/>
          <style:tab-stop style:position="3.768cm"/>
          <style:tab-stop style:position="4.397cm"/>
          <style:tab-stop style:position="5.027cm"/>
          <style:tab-stop style:position="5.657cm"/>
          <style:tab-stop style:position="6.287cm"/>
          <style:tab-stop style:position="6.916cm"/>
          <style:tab-stop style:position="6.927cm"/>
          <style:tab-stop style:position="7.546cm"/>
          <style:tab-stop style:position="8.176cm"/>
          <style:tab-stop style:position="8.303cm"/>
          <style:tab-stop style:position="8.864cm"/>
          <style:tab-stop style:position="8.938cm"/>
        </style:tab-stops>
      </style:paragraph-properties>
      <style:text-properties style:font-name="Verdana" fo:font-size="10pt" fo:language="pl" fo:country="PL" fo:font-weight="normal" officeooo:paragraph-rsid="00ca9acc" fo:background-color="transparent" style:font-size-asian="10pt" style:font-weight-asian="normal" style:font-name-complex="Arial2" style:font-size-complex="10pt" style:font-weight-complex="normal"/>
    </style:style>
    <style:style style:name="P24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fo:font-weight="normal" officeooo:rsid="00603a42" officeooo:paragraph-rsid="00ca9acc" fo:background-color="transparent" style:font-name-asian="TimesNewRomanPSMT" style:font-size-asian="10pt" style:font-weight-asian="normal" style:font-name-complex="Arial2" style:font-size-complex="10pt" style:font-weight-complex="normal"/>
    </style:style>
    <style:style style:name="P25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fo:font-weight="bold" officeooo:paragraph-rsid="00ca9acc" fo:background-color="transparent" style:font-size-asian="10pt" style:font-weight-asian="bold" style:font-name-complex="Arial2" style:font-size-complex="10pt" style:font-weight-complex="bold"/>
    </style:style>
    <style:style style:name="P26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49cm"/>
        </style:tab-stops>
      </style:paragraph-properties>
      <style:text-properties style:font-name="Verdana" fo:font-size="10pt" fo:language="pl" fo:country="PL" fo:font-weight="bold" officeooo:paragraph-rsid="00ca9acc" fo:background-color="transparent" style:font-size-asian="10pt" style:font-weight-asian="bold" style:font-name-complex="Arial2" style:font-size-complex="10pt" style:font-weight-complex="bold"/>
    </style:style>
    <style:style style:name="P27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fo:font-weight="bold" officeooo:rsid="002bb7de" officeooo:paragraph-rsid="00ca9acc" fo:background-color="transparent" style:font-size-asian="10pt" style:font-weight-asian="bold" style:font-name-complex="Arial2" style:font-size-complex="10pt" style:font-weight-complex="bold"/>
    </style:style>
    <style:style style:name="P28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fo:font-weight="bold" officeooo:rsid="00603a42" officeooo:paragraph-rsid="00ca9acc" fo:background-color="transparent" style:font-name-asian="TimesNewRomanPSMT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Verdana" fo:font-size="10pt" fo:language="pl" fo:country="PL" fo:font-weight="bold" officeooo:paragraph-rsid="00e48a66" fo:background-color="#ffffff" style:font-size-asian="10pt" style:font-weight-asian="bold" style:font-size-complex="10pt" style:font-weight-complex="bold"/>
    </style:style>
    <style:style style:name="P30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officeooo:paragraph-rsid="00ca9acc" fo:background-color="transparent" style:font-size-asian="10pt" style:font-name-complex="Arial2" style:font-size-complex="10pt"/>
    </style:style>
    <style:style style:name="P31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officeooo:paragraph-rsid="00d0cc5f" fo:background-color="transparent" style:font-size-asian="10pt" style:font-name-complex="Arial2" style:font-size-complex="10pt"/>
    </style:style>
    <style:style style:name="P32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409cm"/>
          <style:tab-stop style:position="1.249cm"/>
        </style:tab-stops>
      </style:paragraph-properties>
      <style:text-properties style:font-name="Verdana" fo:font-size="10pt" fo:language="pl" fo:country="PL" officeooo:paragraph-rsid="00ca9acc" fo:background-color="transparent" style:font-size-asian="10pt" style:font-name-complex="Arial2" style:font-size-complex="10pt"/>
    </style:style>
    <style:style style:name="P33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officeooo:rsid="00fe6d1b" officeooo:paragraph-rsid="00ca9acc" fo:background-color="transparent" style:font-size-asian="10pt" style:font-name-complex="Arial2" style:font-size-complex="10pt"/>
    </style:style>
    <style:style style:name="P34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officeooo:rsid="0050dfac" officeooo:paragraph-rsid="00ca9acc" fo:background-color="transparent" style:font-size-asian="10pt" style:font-name-complex="Arial2" style:font-size-complex="10pt"/>
    </style:style>
    <style:style style:name="P35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officeooo:rsid="00617e7b" officeooo:paragraph-rsid="00ca9acc" fo:background-color="transparent" style:font-size-asian="10pt" style:font-name-complex="Arial2" style:font-size-complex="10pt"/>
    </style:style>
    <style:style style:name="P36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officeooo:rsid="0103d44b" officeooo:paragraph-rsid="00ca9acc" fo:background-color="transparent" style:font-size-asian="10pt" style:font-name-complex="Arial2" style:font-size-complex="10pt"/>
    </style:style>
    <style:style style:name="P37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officeooo:rsid="00538fda" officeooo:paragraph-rsid="00ca9acc" fo:background-color="transparent" style:font-size-asian="10pt" style:font-name-complex="Arial2" style:font-size-complex="10pt"/>
    </style:style>
    <style:style style:name="P38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officeooo:paragraph-rsid="00ca9acc" fo:background-color="transparent" style:font-size-asian="10pt" style:font-size-complex="10pt"/>
    </style:style>
    <style:style style:name="P39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879cm"/>
          <style:tab-stop style:position="2.508cm"/>
          <style:tab-stop style:position="3.138cm"/>
          <style:tab-stop style:position="3.768cm"/>
          <style:tab-stop style:position="4.397cm"/>
          <style:tab-stop style:position="5.027cm"/>
          <style:tab-stop style:position="5.657cm"/>
          <style:tab-stop style:position="6.287cm"/>
          <style:tab-stop style:position="6.916cm"/>
          <style:tab-stop style:position="6.927cm"/>
          <style:tab-stop style:position="7.546cm"/>
          <style:tab-stop style:position="8.176cm"/>
          <style:tab-stop style:position="8.303cm"/>
          <style:tab-stop style:position="8.864cm"/>
          <style:tab-stop style:position="8.938cm"/>
        </style:tab-stops>
      </style:paragraph-properties>
      <style:text-properties style:font-name="Verdana" fo:font-size="10pt" fo:language="pl" fo:country="PL" officeooo:rsid="002cfa64" officeooo:paragraph-rsid="00ca9acc" fo:background-color="transparent" style:font-name-asian="TimesNewRomanPSMT" style:font-size-asian="10pt" style:font-name-complex="Arial2" style:font-size-complex="10pt"/>
    </style:style>
    <style:style style:name="P40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879cm"/>
          <style:tab-stop style:position="2.508cm"/>
          <style:tab-stop style:position="3.138cm"/>
          <style:tab-stop style:position="3.768cm"/>
          <style:tab-stop style:position="4.397cm"/>
          <style:tab-stop style:position="5.027cm"/>
          <style:tab-stop style:position="5.657cm"/>
          <style:tab-stop style:position="6.287cm"/>
          <style:tab-stop style:position="6.916cm"/>
          <style:tab-stop style:position="6.927cm"/>
          <style:tab-stop style:position="7.546cm"/>
          <style:tab-stop style:position="8.176cm"/>
          <style:tab-stop style:position="8.303cm"/>
          <style:tab-stop style:position="8.864cm"/>
          <style:tab-stop style:position="8.938cm"/>
        </style:tab-stops>
      </style:paragraph-properties>
      <style:text-properties style:font-name="Verdana" fo:font-size="10pt" fo:language="pl" fo:country="PL" officeooo:rsid="002cfa64" officeooo:paragraph-rsid="00ca9acc" fo:background-color="#ffffff" style:font-name-asian="TimesNewRomanPSMT" style:font-size-asian="10pt" style:font-name-complex="Arial2" style:font-size-complex="10pt"/>
    </style:style>
    <style:style style:name="P41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officeooo:rsid="00609c93" officeooo:paragraph-rsid="00ca9acc" fo:background-color="#ffffff" style:font-size-asian="10pt" style:font-name-complex="Arial2" style:font-size-complex="10pt"/>
    </style:style>
    <style:style style:name="P42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language="pl" fo:country="PL" officeooo:rsid="010bbdc0" officeooo:paragraph-rsid="00ca9acc" fo:background-color="#ffffff" style:font-size-asian="10pt" style:font-name-complex="Arial2" style:font-size-complex="10pt"/>
    </style:style>
    <style:style style:name="P43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" fo:font-size="10pt" fo:font-weight="normal" officeooo:paragraph-rsid="00ca9acc" fo:background-color="transparent" style:font-size-asian="10pt" style:font-weight-asian="normal" style:font-size-complex="10pt" style:font-weight-complex="normal"/>
    </style:style>
    <style:style style:name="P44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paragraph-rsid="00ca9acc" fo:background-color="transparent" style:font-size-asian="10pt" style:font-size-complex="10pt"/>
    </style:style>
    <style:style style:name="P45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409cm"/>
          <style:tab-stop style:position="1.249cm"/>
        </style:tab-stops>
      </style:paragraph-properties>
      <style:text-properties style:font-name="Verdana" fo:font-size="10pt" officeooo:paragraph-rsid="00ca9acc" fo:background-color="transparent" style:font-size-asian="10pt" style:font-size-complex="10pt"/>
    </style:style>
    <style:style style:name="P46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879cm"/>
          <style:tab-stop style:position="2.508cm"/>
          <style:tab-stop style:position="3.138cm"/>
          <style:tab-stop style:position="3.768cm"/>
          <style:tab-stop style:position="4.397cm"/>
          <style:tab-stop style:position="5.027cm"/>
          <style:tab-stop style:position="5.657cm"/>
          <style:tab-stop style:position="6.287cm"/>
          <style:tab-stop style:position="6.916cm"/>
          <style:tab-stop style:position="6.927cm"/>
          <style:tab-stop style:position="7.546cm"/>
          <style:tab-stop style:position="8.176cm"/>
          <style:tab-stop style:position="8.303cm"/>
          <style:tab-stop style:position="8.864cm"/>
          <style:tab-stop style:position="8.938cm"/>
        </style:tab-stops>
      </style:paragraph-properties>
      <style:text-properties style:font-name="Verdana" fo:font-size="10pt" officeooo:paragraph-rsid="00ca9acc" fo:background-color="transparent" style:font-size-asian="10pt" style:font-size-complex="10pt"/>
    </style:style>
    <style:style style:name="P47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-0.423cm"/>
          <style:tab-stop style:position="0.212cm"/>
          <style:tab-stop style:position="0.852cm"/>
          <style:tab-stop style:position="0.878cm"/>
          <style:tab-stop style:position="0.905cm"/>
          <style:tab-stop style:position="0.931cm"/>
          <style:tab-stop style:position="0.958cm"/>
          <style:tab-stop style:position="0.984cm"/>
          <style:tab-stop style:position="1.011cm"/>
          <style:tab-stop style:position="1.037cm"/>
          <style:tab-stop style:position="1.064cm"/>
          <style:tab-stop style:position="1.09cm"/>
          <style:tab-stop style:position="1.117cm"/>
          <style:tab-stop style:position="1.143cm"/>
          <style:tab-stop style:position="1.169cm"/>
          <style:tab-stop style:position="1.196cm"/>
          <style:tab-stop style:position="1.222cm"/>
          <style:tab-stop style:position="1.249cm"/>
        </style:tab-stops>
      </style:paragraph-properties>
      <style:text-properties style:font-name="Verdana" fo:font-size="10pt" officeooo:paragraph-rsid="00cb73ee" fo:background-color="transparent" style:font-size-asian="10pt" style:font-size-complex="10pt"/>
    </style:style>
    <style:style style:name="P48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-1.614cm"/>
          <style:tab-stop style:position="-0.979cm"/>
          <style:tab-stop style:position="-0.339cm"/>
          <style:tab-stop style:position="-0.312cm"/>
          <style:tab-stop style:position="-0.286cm"/>
          <style:tab-stop style:position="-0.259cm"/>
          <style:tab-stop style:position="-0.233cm"/>
          <style:tab-stop style:position="-0.206cm"/>
          <style:tab-stop style:position="-0.18cm"/>
          <style:tab-stop style:position="-0.153cm"/>
          <style:tab-stop style:position="-0.127cm"/>
          <style:tab-stop style:position="-0.101cm"/>
          <style:tab-stop style:position="-0.074cm"/>
          <style:tab-stop style:position="-0.048cm"/>
          <style:tab-stop style:position="-0.021cm"/>
          <style:tab-stop style:position="0.097cm"/>
          <style:tab-stop style:position="1.249cm"/>
        </style:tab-stops>
      </style:paragraph-properties>
      <style:text-properties style:font-name="Verdana" fo:font-size="10pt" officeooo:paragraph-rsid="00ca9acc" fo:background-color="transparent" style:font-size-asian="10pt" style:font-size-complex="10pt"/>
    </style:style>
    <style:style style:name="P49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49cm"/>
        </style:tab-stops>
      </style:paragraph-properties>
      <style:text-properties style:font-name="Verdana" fo:font-size="10pt" officeooo:paragraph-rsid="00ca9acc" fo:background-color="transparent" style:font-size-asian="10pt" style:font-size-complex="10pt"/>
    </style:style>
    <style:style style:name="P50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5.491cm"/>
          <style:tab-stop style:position="5.741cm"/>
          <style:tab-stop style:position="6.241cm"/>
          <style:tab-stop style:position="6.74cm"/>
        </style:tab-stops>
      </style:paragraph-properties>
      <style:text-properties style:font-name="Verdana" fo:font-size="10pt" officeooo:paragraph-rsid="00ca9acc" fo:background-color="transparent" style:font-size-asian="10pt" style:font-size-complex="10pt"/>
    </style:style>
    <style:style style:name="P51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-0.423cm"/>
          <style:tab-stop style:position="0.826cm"/>
          <style:tab-stop style:position="0.852cm"/>
          <style:tab-stop style:position="0.878cm"/>
          <style:tab-stop style:position="0.905cm"/>
          <style:tab-stop style:position="0.931cm"/>
          <style:tab-stop style:position="0.958cm"/>
          <style:tab-stop style:position="0.984cm"/>
          <style:tab-stop style:position="1.011cm"/>
          <style:tab-stop style:position="1.037cm"/>
          <style:tab-stop style:position="1.064cm"/>
          <style:tab-stop style:position="1.09cm"/>
          <style:tab-stop style:position="1.117cm"/>
          <style:tab-stop style:position="1.143cm"/>
          <style:tab-stop style:position="1.169cm"/>
          <style:tab-stop style:position="1.196cm"/>
          <style:tab-stop style:position="1.222cm"/>
          <style:tab-stop style:position="1.249cm"/>
        </style:tab-stops>
      </style:paragraph-properties>
      <style:text-properties style:font-name="Verdana" fo:font-size="10pt" officeooo:paragraph-rsid="00ca9acc" fo:background-color="transparent" style:font-size-asian="10pt" style:font-size-complex="10pt"/>
    </style:style>
    <style:style style:name="P52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2.069cm"/>
          <style:tab-stop style:position="2.889cm"/>
          <style:tab-stop style:position="3.709cm"/>
          <style:tab-stop style:position="4.53cm"/>
          <style:tab-stop style:position="5.35cm"/>
          <style:tab-stop style:position="6.17cm"/>
          <style:tab-stop style:position="6.99cm"/>
          <style:tab-stop style:position="7.811cm"/>
          <style:tab-stop style:position="8.631cm"/>
          <style:tab-stop style:position="9.451cm"/>
          <style:tab-stop style:position="9.843cm"/>
          <style:tab-stop style:position="10.271cm"/>
          <style:tab-stop style:position="10.557cm"/>
        </style:tab-stops>
      </style:paragraph-properties>
      <style:text-properties style:font-name="Verdana" fo:font-size="10pt" officeooo:paragraph-rsid="00ca9acc" fo:background-color="transparent" style:font-size-asian="10pt" style:font-size-complex="10pt"/>
    </style:style>
    <style:style style:name="P53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289cm"/>
          <style:tab-stop style:position="1.249cm"/>
          <style:tab-stop style:position="1.321cm"/>
          <style:tab-stop style:position="1.393cm"/>
          <style:tab-stop style:position="1.466cm"/>
          <style:tab-stop style:position="1.538cm"/>
          <style:tab-stop style:position="2.252cm"/>
          <style:tab-stop style:position="2.967cm"/>
          <style:tab-stop style:position="3.681cm"/>
          <style:tab-stop style:position="4.396cm"/>
          <style:tab-stop style:position="4.576cm"/>
          <style:tab-stop style:position="5.11cm"/>
          <style:tab-stop style:position="5.502cm"/>
          <style:tab-stop style:position="5.824cm"/>
          <style:tab-stop style:position="6.459cm"/>
          <style:tab-stop style:position="7.094cm"/>
          <style:tab-stop style:position="7.729cm"/>
          <style:tab-stop style:position="8.364cm"/>
          <style:tab-stop style:position="8.386cm"/>
          <style:tab-stop style:position="8.999cm"/>
          <style:tab-stop style:position="9.021cm"/>
        </style:tab-stops>
      </style:paragraph-properties>
      <style:text-properties style:font-name="Verdana" fo:font-size="10pt" officeooo:paragraph-rsid="00ca9acc" fo:background-color="transparent" style:font-size-asian="10pt" style:font-size-complex="10pt"/>
    </style:style>
    <style:style style:name="P54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2.096cm"/>
          <style:tab-stop style:position="2.942cm"/>
          <style:tab-stop style:position="3.789cm"/>
          <style:tab-stop style:position="4.636cm"/>
          <style:tab-stop style:position="5.482cm"/>
          <style:tab-stop style:position="6.329cm"/>
          <style:tab-stop style:position="7.176cm"/>
          <style:tab-stop style:position="8.022cm"/>
          <style:tab-stop style:position="8.869cm"/>
          <style:tab-stop style:position="9.716cm"/>
          <style:tab-stop style:position="10.16cm"/>
          <style:tab-stop style:position="10.562cm"/>
          <style:tab-stop style:position="10.795cm"/>
        </style:tab-stops>
      </style:paragraph-properties>
      <style:text-properties style:font-name="Verdana" fo:font-size="10pt" officeooo:paragraph-rsid="00ca9acc" fo:background-color="transparent" style:font-size-asian="10pt" style:font-size-complex="10pt"/>
    </style:style>
    <style:style style:name="P55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773cm"/>
        </style:tab-stops>
      </style:paragraph-properties>
      <style:text-properties style:font-name="Verdana" fo:font-size="10pt" officeooo:paragraph-rsid="00ca9acc" fo:background-color="transparent" style:font-size-asian="10pt" style:font-size-complex="10pt"/>
    </style:style>
    <style:style style:name="P56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rsid="006156a5" officeooo:paragraph-rsid="00ca9acc" fo:background-color="transparent" style:font-size-asian="10pt" style:font-size-complex="10pt"/>
    </style:style>
    <style:style style:name="P57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rsid="005414db" officeooo:paragraph-rsid="00ca9acc" fo:background-color="transparent" style:font-size-asian="10pt" style:font-size-complex="10pt"/>
    </style:style>
    <style:style style:name="P58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879cm"/>
          <style:tab-stop style:position="2.508cm"/>
          <style:tab-stop style:position="3.138cm"/>
          <style:tab-stop style:position="3.768cm"/>
          <style:tab-stop style:position="4.397cm"/>
          <style:tab-stop style:position="5.027cm"/>
          <style:tab-stop style:position="5.657cm"/>
          <style:tab-stop style:position="6.287cm"/>
          <style:tab-stop style:position="6.916cm"/>
          <style:tab-stop style:position="6.927cm"/>
          <style:tab-stop style:position="7.546cm"/>
          <style:tab-stop style:position="8.176cm"/>
          <style:tab-stop style:position="8.303cm"/>
          <style:tab-stop style:position="8.864cm"/>
          <style:tab-stop style:position="8.938cm"/>
        </style:tab-stops>
      </style:paragraph-properties>
      <style:text-properties style:font-name="Verdana" fo:font-size="10pt" officeooo:rsid="002cfa64" officeooo:paragraph-rsid="00ca9acc" fo:background-color="transparent" style:font-size-asian="10pt" style:font-size-complex="10pt"/>
    </style:style>
    <style:style style:name="P59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879cm"/>
          <style:tab-stop style:position="2.508cm"/>
          <style:tab-stop style:position="3.138cm"/>
          <style:tab-stop style:position="3.768cm"/>
          <style:tab-stop style:position="4.397cm"/>
          <style:tab-stop style:position="5.027cm"/>
          <style:tab-stop style:position="5.657cm"/>
          <style:tab-stop style:position="6.287cm"/>
          <style:tab-stop style:position="6.916cm"/>
          <style:tab-stop style:position="6.927cm"/>
          <style:tab-stop style:position="7.546cm"/>
          <style:tab-stop style:position="8.176cm"/>
          <style:tab-stop style:position="8.303cm"/>
          <style:tab-stop style:position="8.864cm"/>
          <style:tab-stop style:position="8.938cm"/>
        </style:tab-stops>
      </style:paragraph-properties>
      <style:text-properties style:font-name="Verdana" fo:font-size="10pt" officeooo:rsid="002bb7de" officeooo:paragraph-rsid="00ca9acc" fo:background-color="transparent" style:font-size-asian="10pt" style:font-size-complex="10pt"/>
    </style:style>
    <style:style style:name="P60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49cm"/>
        </style:tab-stops>
      </style:paragraph-properties>
      <style:text-properties style:font-name="Verdana" fo:font-size="10pt" officeooo:rsid="00432434" officeooo:paragraph-rsid="00ca9acc" fo:background-color="transparent" style:font-size-asian="10pt" style:font-size-complex="10pt"/>
    </style:style>
    <style:style style:name="P61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rsid="004397c9" officeooo:paragraph-rsid="00ca9acc" fo:background-color="transparent" style:font-size-asian="10pt" style:font-size-complex="10pt"/>
    </style:style>
    <style:style style:name="P62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rsid="0076d6b4" officeooo:paragraph-rsid="00ca9acc" fo:background-color="transparent" style:font-size-asian="10pt" style:font-size-complex="10pt"/>
    </style:style>
    <style:style style:name="P63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rsid="0077ca38" officeooo:paragraph-rsid="00ca9acc" fo:background-color="transparent" style:font-size-asian="10pt" style:font-size-complex="10pt"/>
    </style:style>
    <style:style style:name="P64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rsid="0079ca11" officeooo:paragraph-rsid="00ca9acc" fo:background-color="transparent" style:font-size-asian="10pt" style:font-size-complex="10pt"/>
    </style:style>
    <style:style style:name="P65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rsid="008411e4" officeooo:paragraph-rsid="00ca9acc" fo:background-color="transparent" style:font-size-asian="10pt" style:font-size-complex="10pt"/>
    </style:style>
    <style:style style:name="P66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rsid="002603cc" officeooo:paragraph-rsid="00ca9acc" fo:background-color="#ffffff" style:font-size-asian="10pt" style:font-size-complex="10pt"/>
    </style:style>
    <style:style style:name="P67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49cm"/>
        </style:tab-stops>
      </style:paragraph-properties>
      <style:text-properties style:font-name="Verdana" fo:font-size="10pt" officeooo:paragraph-rsid="00ca9acc" fo:background-color="#ffffff" style:font-size-asian="10pt" style:font-size-complex="10pt"/>
    </style:style>
    <style:style style:name="P68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paragraph-rsid="00ca9acc" fo:background-color="#ffffff" style:font-size-asian="10pt" style:font-size-complex="10pt"/>
    </style:style>
    <style:style style:name="P69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rsid="00590bb6" officeooo:paragraph-rsid="00ca9acc" fo:background-color="#ffffff" style:font-size-asian="10pt" style:font-size-complex="10pt"/>
    </style:style>
    <style:style style:name="P70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rsid="00603a42" officeooo:paragraph-rsid="00ca9acc" fo:background-color="#ffffff" style:font-size-asian="10pt" style:font-size-complex="10pt"/>
    </style:style>
    <style:style style:name="P71" style:family="paragraph" style:parent-style-name="Standard" style:list-style-name="WWNum2">
      <style:paragraph-properties fo:margin-left="0cm" fo:margin-right="0cm" fo:margin-top="0cm" fo:margin-bottom="0cm" loext:contextual-spacing="false" fo:line-height="150%" fo:text-indent="0cm" style:auto-text-indent="false"/>
      <style:text-properties style:font-name="Verdana" fo:font-size="10pt" officeooo:paragraph-rsid="00ca9acc" style:font-size-asian="10pt" style:font-size-complex="10pt"/>
    </style:style>
    <style:style style:name="P72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paragraph-rsid="00ca9acc" style:font-size-asian="10pt" style:font-size-complex="10pt"/>
    </style:style>
    <style:style style:name="P73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879cm"/>
          <style:tab-stop style:position="2.508cm"/>
          <style:tab-stop style:position="3.138cm"/>
          <style:tab-stop style:position="3.768cm"/>
          <style:tab-stop style:position="4.397cm"/>
          <style:tab-stop style:position="5.027cm"/>
          <style:tab-stop style:position="5.657cm"/>
          <style:tab-stop style:position="6.287cm"/>
          <style:tab-stop style:position="6.916cm"/>
          <style:tab-stop style:position="6.927cm"/>
          <style:tab-stop style:position="7.546cm"/>
          <style:tab-stop style:position="8.176cm"/>
          <style:tab-stop style:position="8.303cm"/>
          <style:tab-stop style:position="8.864cm"/>
          <style:tab-stop style:position="8.938cm"/>
        </style:tab-stops>
      </style:paragraph-properties>
      <style:text-properties style:font-name="Verdana" fo:font-size="10pt" officeooo:rsid="006a47cf" officeooo:paragraph-rsid="00ca9acc" fo:background-color="#ffff00" style:font-size-asian="10pt" style:font-size-complex="10pt"/>
    </style:style>
    <style:style style:name="P74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49cm"/>
        </style:tab-stops>
      </style:paragraph-properties>
      <style:text-properties style:font-name="Verdana" fo:font-size="10pt" fo:font-weight="bold" officeooo:rsid="00432434" officeooo:paragraph-rsid="00ca9acc" fo:background-color="transparent" style:font-size-asian="10pt" style:font-weight-asian="bold" style:font-size-complex="10pt" style:font-weight-complex="bold"/>
    </style:style>
    <style:style style:name="P75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font-weight="bold" officeooo:rsid="00432434" officeooo:paragraph-rsid="00ca9acc" fo:background-color="transparent" style:font-size-asian="10pt" style:font-weight-asian="bold" style:font-size-complex="10pt" style:font-weight-complex="bold"/>
    </style:style>
    <style:style style:name="P76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font-weight="bold" officeooo:rsid="003462c5" officeooo:paragraph-rsid="00ca9acc" fo:background-color="transparent" style:font-size-asian="10pt" style:font-weight-asian="bold" style:font-size-complex="10pt" style:font-weight-complex="bold"/>
    </style:style>
    <style:style style:name="P77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font-weight="bold" officeooo:rsid="0075a105" officeooo:paragraph-rsid="00ca9acc" fo:background-color="transparent" style:font-size-asian="10pt" style:font-weight-asian="bold" style:font-size-complex="10pt" style:font-weight-complex="bold"/>
    </style:style>
    <style:style style:name="P78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font-weight="bold" officeooo:rsid="00a25926" officeooo:paragraph-rsid="00ca9acc" fo:background-color="transparent" style:font-size-asian="10pt" style:font-weight-asian="bold" style:font-size-complex="10pt" style:font-weight-complex="bold"/>
    </style:style>
    <style:style style:name="P79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font-weight="bold" officeooo:rsid="00a292ca" officeooo:paragraph-rsid="00ca9acc" fo:background-color="transparent" style:font-size-asian="10pt" style:font-weight-asian="bold" style:font-size-complex="10pt" style:font-weight-complex="bold"/>
    </style:style>
    <style:style style:name="P80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font-weight="bold" officeooo:rsid="00a4a3e0" officeooo:paragraph-rsid="00ca9acc" fo:background-color="transparent" style:font-size-asian="10pt" style:font-weight-asian="bold" style:font-size-complex="10pt" style:font-weight-complex="bold"/>
    </style:style>
    <style:style style:name="P81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font-weight="bold" officeooo:rsid="008411e4" officeooo:paragraph-rsid="00ca9acc" fo:background-color="transparent" style:font-size-asian="10pt" style:font-weight-asian="bold" style:font-size-complex="10pt" style:font-weight-complex="bold"/>
    </style:style>
    <style:style style:name="P82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font-weight="bold" officeooo:rsid="010bbdc0" officeooo:paragraph-rsid="00ca9acc" fo:background-color="#ffffff" style:font-size-asian="10pt" style:font-weight-asian="bold" style:font-size-complex="10pt" style:font-weight-complex="bold"/>
    </style:style>
    <style:style style:name="P83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0pt" fo:language="pl" fo:country="PL" officeooo:paragraph-rsid="00ca9acc" fo:background-color="transparent" style:font-size-asian="10pt" style:font-name-complex="Arial2" style:font-size-complex="10pt"/>
    </style:style>
    <style:style style:name="P84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Verdana" fo:font-size="10pt" fo:language="pl" fo:country="PL" officeooo:paragraph-rsid="00ca9acc" fo:background-color="transparent" style:font-size-asian="10pt" style:font-name-complex="Arial2" style:font-size-complex="10pt"/>
    </style:style>
    <style:style style:name="P85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0pt" fo:language="pl" fo:country="PL" officeooo:rsid="006222bf" officeooo:paragraph-rsid="00ca9acc" fo:background-color="#ffffff" style:font-size-asian="10pt" style:font-name-complex="Arial2" style:font-size-complex="10pt"/>
    </style:style>
    <style:style style:name="P86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0pt" fo:language="pl" fo:country="PL" fo:font-weight="bold" officeooo:paragraph-rsid="00ca9acc" fo:background-color="transparent" style:font-size-asian="10pt" style:font-weight-asian="bold" style:font-name-complex="Arial2" style:font-size-complex="10pt" style:font-weight-complex="bold"/>
    </style:style>
    <style:style style:name="P87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111111" style:font-name="Verdana" fo:font-size="10pt" fo:language="pl" fo:country="PL" officeooo:rsid="0065e312" officeooo:paragraph-rsid="00ca9acc" fo:background-color="#ffffff" style:font-size-asian="10pt" style:font-name-complex="Arial2" style:font-size-complex="10pt"/>
    </style:style>
    <style:style style:name="P88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5.741cm"/>
          <style:tab-stop style:position="5.99cm"/>
          <style:tab-stop style:position="6.241cm"/>
          <style:tab-stop style:position="6.74cm"/>
          <style:tab-stop style:position="7.239cm"/>
        </style:tab-stops>
      </style:paragraph-properties>
      <style:text-properties style:text-position="0% 100%" style:font-name="Verdana" fo:font-size="10pt" fo:language="pl" fo:country="PL" fo:font-weight="bold" officeooo:paragraph-rsid="00ca9acc" fo:background-color="transparent" style:font-size-asian="10pt" style:font-weight-asian="bold" style:font-name-complex="Arial2" style:font-size-complex="10pt" style:font-weight-complex="bold"/>
    </style:style>
    <style:style style:name="P89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bold" officeooo:paragraph-rsid="00ca9acc" fo:background-color="transparent" style:font-size-asian="10pt" style:font-weight-asian="bold" style:font-name-complex="Arial2" style:font-size-complex="10pt" style:font-weight-complex="bold"/>
    </style:style>
    <style:style style:name="P90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bold" officeooo:rsid="00f5499c" officeooo:paragraph-rsid="00ca9acc" fo:background-color="transparent" style:font-size-asian="10pt" style:font-weight-asian="bold" style:font-name-complex="Arial2" style:font-size-complex="10pt" style:font-weight-complex="bold"/>
    </style:style>
    <style:style style:name="P91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bold" officeooo:rsid="00a25926" officeooo:paragraph-rsid="00ca9acc" fo:background-color="transparent" style:font-size-asian="10pt" style:font-weight-asian="bold" style:font-name-complex="Arial2" style:font-size-complex="10pt" style:font-weight-complex="bold"/>
    </style:style>
    <style:style style:name="P92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bold" officeooo:rsid="008411e4" officeooo:paragraph-rsid="00ca9acc" fo:background-color="transparent" style:font-size-asian="10pt" style:font-weight-asian="bold" style:font-name-complex="Arial2" style:font-size-complex="10pt" style:font-weight-complex="bold"/>
    </style:style>
    <style:style style:name="P93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bold" officeooo:rsid="0086312a" officeooo:paragraph-rsid="00ca9acc" fo:background-color="transparent" style:font-size-asian="10pt" style:font-weight-asian="bold" style:font-name-complex="Arial2" style:font-size-complex="10pt" style:font-weight-complex="bold"/>
    </style:style>
    <style:style style:name="P94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bold" officeooo:paragraph-rsid="00ca9acc" fo:background-color="transparent" style:font-size-asian="10pt" style:font-weight-asian="bold" style:font-size-complex="10pt" style:font-weight-complex="bold"/>
    </style:style>
    <style:style style:name="P95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bold" officeooo:paragraph-rsid="00ca9acc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96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bold" officeooo:rsid="008411e4" officeooo:paragraph-rsid="00ca9acc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97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normal" officeooo:paragraph-rsid="00ca9acc" fo:background-color="transparent" style:font-size-asian="10pt" style:font-weight-asian="normal" style:font-name-complex="Arial2" style:font-size-complex="10pt" style:font-weight-complex="normal"/>
    </style:style>
    <style:style style:name="P98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normal" officeooo:rsid="0057a3bd" officeooo:paragraph-rsid="00ca9acc" fo:background-color="transparent" style:font-size-asian="10pt" style:font-weight-asian="normal" style:font-name-complex="Arial2" style:font-size-complex="10pt" style:font-weight-complex="normal"/>
    </style:style>
    <style:style style:name="P99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normal" officeooo:rsid="00f5499c" officeooo:paragraph-rsid="00ca9acc" fo:background-color="transparent" style:font-size-asian="10pt" style:font-weight-asian="normal" style:font-name-complex="Arial2" style:font-size-complex="10pt" style:font-weight-complex="normal"/>
    </style:style>
    <style:style style:name="P100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normal" officeooo:rsid="0075a105" officeooo:paragraph-rsid="00ca9acc" fo:background-color="transparent" style:font-size-asian="10pt" style:font-weight-asian="normal" style:font-name-complex="Arial2" style:font-size-complex="10pt" style:font-weight-complex="normal"/>
    </style:style>
    <style:style style:name="P101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normal" officeooo:rsid="0086312a" officeooo:paragraph-rsid="00ca9acc" fo:background-color="transparent" style:font-size-asian="10pt" style:font-weight-asian="normal" style:font-name-complex="Arial2" style:font-size-complex="10pt" style:font-weight-complex="normal"/>
    </style:style>
    <style:style style:name="P102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normal" officeooo:rsid="008411e4" officeooo:paragraph-rsid="00ca9acc" fo:background-color="transparent" style:font-size-asian="10pt" style:font-weight-asian="normal" style:font-name-complex="Arial2" style:font-size-complex="10pt" style:font-weight-complex="normal"/>
    </style:style>
    <style:style style:name="P10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Verdana" fo:font-size="10pt" fo:language="pl" fo:country="PL" fo:font-weight="normal" officeooo:paragraph-rsid="00ca9acc" fo:background-color="transparent" style:font-size-asian="10pt" style:font-weight-asian="normal" style:font-name-complex="Arial2" style:font-size-complex="10pt" style:font-weight-complex="normal"/>
    </style:style>
    <style:style style:name="P104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normal" officeooo:paragraph-rsid="00ca9acc" fo:background-color="transparent" style:font-size-asian="10pt" style:font-weight-asian="normal" style:font-size-complex="10pt" style:font-weight-complex="normal"/>
    </style:style>
    <style:style style:name="P105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normal" officeooo:paragraph-rsid="00ca9acc" fo:background-color="transparent" style:font-name-asian="TimesNewRomanPSMT" style:font-size-asian="10pt" style:font-weight-asian="normal" style:font-name-complex="Arial2" style:font-size-complex="10pt" style:font-weight-complex="normal"/>
    </style:style>
    <style:style style:name="P106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normal" officeooo:paragraph-rsid="00ca9acc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107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normal" officeooo:rsid="008411e4" officeooo:paragraph-rsid="00ca9acc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108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fo:font-weight="normal" officeooo:paragraph-rsid="00ca9acc" fo:background-color="#ff0000" style:font-size-asian="10pt" style:font-weight-asian="normal" style:font-name-complex="Arial2" style:font-size-complex="10pt" style:font-weight-complex="normal"/>
    </style:style>
    <style:style style:name="P109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Verdana" fo:font-size="10pt" fo:language="pl" fo:country="PL" fo:font-weight="normal" officeooo:paragraph-rsid="00ca9acc" fo:background-color="#ffffff" style:font-size-asian="10pt" style:font-weight-asian="normal" style:font-name-complex="Arial2" style:font-size-complex="10pt" style:font-weight-complex="normal"/>
    </style:style>
    <style:style style:name="P110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language="pl" fo:country="PL" style:text-underline-style="none" fo:font-weight="bold" officeooo:rsid="005271ff" officeooo:paragraph-rsid="00ca9acc" fo:background-color="transparent" style:font-size-asian="10pt" style:font-weight-asian="bold" style:font-size-complex="10pt" style:font-weight-complex="bold"/>
    </style:style>
    <style:style style:name="P111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238cm"/>
          <style:tab-stop style:position="0.873cm"/>
          <style:tab-stop style:position="1.249cm"/>
          <style:tab-stop style:position="1.275cm"/>
          <style:tab-stop style:position="1.302cm"/>
          <style:tab-stop style:position="1.328cm"/>
          <style:tab-stop style:position="1.355cm"/>
          <style:tab-stop style:position="1.381cm"/>
          <style:tab-stop style:position="1.408cm"/>
          <style:tab-stop style:position="1.434cm"/>
          <style:tab-stop style:position="1.461cm"/>
        </style:tab-stops>
      </style:paragraph-properties>
      <style:text-properties style:text-position="0% 100%" style:font-name="Verdana" fo:font-size="10pt" fo:language="pl" fo:country="PL" style:text-underline-style="none" fo:font-weight="bold" officeooo:paragraph-rsid="00ca9acc" fo:background-color="transparent" style:font-size-asian="10pt" style:font-weight-asian="bold" style:font-size-complex="10pt" style:font-weight-complex="bold"/>
    </style:style>
    <style:style style:name="P112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38cm"/>
          <style:tab-stop style:position="0.873cm"/>
          <style:tab-stop style:position="1.249cm"/>
          <style:tab-stop style:position="1.275cm"/>
          <style:tab-stop style:position="1.302cm"/>
          <style:tab-stop style:position="1.328cm"/>
          <style:tab-stop style:position="1.355cm"/>
          <style:tab-stop style:position="1.381cm"/>
          <style:tab-stop style:position="1.408cm"/>
          <style:tab-stop style:position="1.434cm"/>
          <style:tab-stop style:position="1.461cm"/>
        </style:tab-stops>
      </style:paragraph-properties>
      <style:text-properties style:text-position="0% 100%" style:font-name="Verdana" fo:font-size="10pt" fo:language="pl" fo:country="PL" style:text-underline-style="none" fo:font-weight="normal" officeooo:paragraph-rsid="00ca9acc" fo:background-color="transparent" style:font-name-asian="TimesNewRomanPSMT" style:font-size-asian="10pt" style:font-weight-asian="normal" style:font-name-complex="Arial2" style:font-size-complex="10pt" style:font-weight-complex="normal"/>
    </style:style>
    <style:style style:name="P113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238cm"/>
          <style:tab-stop style:position="0.873cm"/>
          <style:tab-stop style:position="1.249cm"/>
          <style:tab-stop style:position="1.275cm"/>
          <style:tab-stop style:position="1.302cm"/>
          <style:tab-stop style:position="1.328cm"/>
          <style:tab-stop style:position="1.355cm"/>
          <style:tab-stop style:position="1.381cm"/>
          <style:tab-stop style:position="1.408cm"/>
          <style:tab-stop style:position="1.434cm"/>
          <style:tab-stop style:position="1.461cm"/>
        </style:tab-stops>
      </style:paragraph-properties>
      <style:text-properties style:text-position="0% 100%" style:font-name="Verdana" fo:font-size="10pt" fo:language="pl" fo:country="PL" style:text-underline-style="solid" style:text-underline-width="auto" style:text-underline-color="font-color" fo:font-weight="bold" officeooo:paragraph-rsid="00ca9acc" fo:background-color="transparent" style:font-size-asian="10pt" style:font-weight-asian="bold" style:font-size-complex="10pt" style:font-weight-complex="bold"/>
    </style:style>
    <style:style style:name="P114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font-weight="normal" officeooo:rsid="005271ff" officeooo:paragraph-rsid="00ca9acc" fo:background-color="transparent" style:font-size-asian="10pt" style:font-weight-asian="normal" style:font-size-complex="10pt" style:font-weight-complex="normal"/>
    </style:style>
    <style:style style:name="P115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Verdana" fo:font-size="10pt" fo:font-weight="normal" officeooo:rsid="00a52b7c" officeooo:paragraph-rsid="00ca9acc" fo:background-color="transparent" style:font-size-asian="10pt" style:font-weight-asian="normal" style:font-size-complex="10pt" style:font-weight-complex="normal"/>
    </style:style>
    <style:style style:name="P116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line-through-style="none" style:text-line-through-type="none" style:font-name="Verdana" fo:font-size="10pt" officeooo:paragraph-rsid="00ca9acc" fo:background-color="transparent" style:font-size-asian="10pt" style:font-size-complex="10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e3c2c9"/>
    </style:style>
    <style:style style:name="P118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1.249cm"/>
        </style:tab-stops>
      </style:paragraph-properties>
      <style:text-properties style:font-name="Verdana" fo:font-size="10pt" officeooo:paragraph-rsid="00ca9acc" fo:background-color="transparent" style:font-size-asian="10pt" style:font-size-complex="10pt" fo:hyphenate="false" fo:hyphenation-remain-char-count="2" fo:hyphenation-push-char-count="2"/>
    </style:style>
    <style:style style:name="P119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1.249cm"/>
        </style:tab-stops>
      </style:paragraph-properties>
      <style:text-properties style:font-name="Verdana" fo:font-size="10pt" officeooo:rsid="007f2ab4" officeooo:paragraph-rsid="00ca9acc" fo:background-color="transparent" style:font-size-asian="10pt" style:font-size-complex="10pt" fo:hyphenate="false" fo:hyphenation-remain-char-count="2" fo:hyphenation-push-char-count="2"/>
    </style:style>
    <style:style style:name="P120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1.249cm"/>
        </style:tab-stops>
      </style:paragraph-properties>
      <style:text-properties style:font-name="Verdana" fo:font-size="10pt" officeooo:rsid="007ee8c6" officeooo:paragraph-rsid="00ca9acc" fo:background-color="transparent" style:font-size-asian="10pt" style:font-size-complex="10pt" fo:hyphenate="false" fo:hyphenation-remain-char-count="2" fo:hyphenation-push-char-count="2"/>
    </style:style>
    <style:style style:name="P121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1.249cm"/>
        </style:tab-stops>
      </style:paragraph-properties>
      <style:text-properties style:font-name="Verdana" fo:font-size="10pt" fo:font-weight="bold" officeooo:rsid="00a4a3e0" officeooo:paragraph-rsid="00ca9ac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22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1.249cm"/>
        </style:tab-stops>
      </style:paragraph-properties>
      <style:text-properties style:text-position="0% 100%" style:font-name="Verdana" fo:font-size="10pt" fo:language="pl" fo:country="PL" fo:font-weight="normal" officeooo:rsid="007ee8c6" officeooo:paragraph-rsid="00ca9acc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23" style:family="paragraph" style:parent-style-name="Standard" style:list-style-name="WWNum2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.529cm"/>
          <style:tab-stop style:position="0.847cm"/>
          <style:tab-stop style:position="1.249cm"/>
          <style:tab-stop style:position="1.296cm"/>
          <style:tab-stop style:position="1.302cm"/>
          <style:tab-stop style:position="1.355cm"/>
          <style:tab-stop style:position="1.408cm"/>
          <style:tab-stop style:position="1.455cm"/>
          <style:tab-stop style:position="1.461cm"/>
          <style:tab-stop style:position="1.513cm"/>
          <style:tab-stop style:position="1.566cm"/>
          <style:tab-stop style:position="1.619cm"/>
          <style:tab-stop style:position="1.672cm"/>
          <style:tab-stop style:position="1.725cm"/>
          <style:tab-stop style:position="1.778cm"/>
          <style:tab-stop style:position="1.831cm"/>
          <style:tab-stop style:position="1.884cm"/>
          <style:tab-stop style:position="1.937cm"/>
          <style:tab-stop style:position="1.99cm"/>
          <style:tab-stop style:position="2.043cm"/>
        </style:tab-stops>
      </style:paragraph-properties>
      <style:text-properties style:font-name="Verdana" fo:font-size="10pt" fo:language="pl" fo:country="PL" fo:font-weight="normal" officeooo:paragraph-rsid="00ca9acc" fo:background-color="transparent" style:font-size-asian="10pt" style:font-weight-asian="normal" style:font-size-complex="10pt" style:font-weight-complex="normal"/>
    </style:style>
    <style:style style:name="P124" style:family="paragraph" style:parent-style-name="Standard" style:list-style-name="WWNum2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.529cm"/>
          <style:tab-stop style:position="0.847cm"/>
          <style:tab-stop style:position="1.249cm"/>
          <style:tab-stop style:position="1.296cm"/>
          <style:tab-stop style:position="1.302cm"/>
          <style:tab-stop style:position="1.355cm"/>
          <style:tab-stop style:position="1.408cm"/>
          <style:tab-stop style:position="1.455cm"/>
          <style:tab-stop style:position="1.461cm"/>
          <style:tab-stop style:position="1.513cm"/>
          <style:tab-stop style:position="1.566cm"/>
          <style:tab-stop style:position="1.619cm"/>
          <style:tab-stop style:position="1.672cm"/>
          <style:tab-stop style:position="1.725cm"/>
          <style:tab-stop style:position="1.778cm"/>
          <style:tab-stop style:position="1.831cm"/>
          <style:tab-stop style:position="1.884cm"/>
          <style:tab-stop style:position="1.937cm"/>
          <style:tab-stop style:position="1.99cm"/>
          <style:tab-stop style:position="2.043cm"/>
        </style:tab-stops>
      </style:paragraph-properties>
      <style:text-properties style:font-name="Verdana" fo:font-size="10pt" fo:font-weight="normal" officeooo:paragraph-rsid="00ca9acc" fo:background-color="transparent" style:font-size-asian="10pt" style:font-weight-asian="normal" style:font-size-complex="10pt" style:font-weight-complex="normal"/>
    </style:style>
    <style:style style:name="P125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style:use-window-font-color="true" style:font-name="Verdana" fo:font-size="10pt" fo:language="pl" fo:country="PL" fo:font-weight="normal" officeooo:rsid="010de70d" officeooo:paragraph-rsid="00e2021c" fo:background-color="transparent" style:font-size-asian="10pt" style:font-weight-asian="normal" style:font-size-complex="10pt" style:font-weight-complex="normal"/>
    </style:style>
    <style:style style:name="P126" style:family="paragraph" style:parent-style-name="Text_20_body_20_indent" style:list-style-name="WWNum5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text-position="0% 100%" style:font-name="Verdana" fo:font-size="10pt" fo:language="pl" fo:country="PL" fo:font-weight="normal" officeooo:paragraph-rsid="00e46db2" fo:background-color="#ffffff" style:font-size-asian="10pt" style:font-weight-asian="normal" style:font-size-complex="10pt" style:font-weight-complex="normal"/>
    </style:style>
    <style:style style:name="P127" style:family="paragraph" style:parent-style-name="Text_20_body_20_indent" style:list-style-name="WWNum5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text-position="0% 100%" style:font-name="Verdana" fo:font-size="10pt" fo:language="pl" fo:country="PL" fo:font-weight="normal" officeooo:rsid="006fe7ff" officeooo:paragraph-rsid="00e46db2" fo:background-color="#ffffff" style:font-size-asian="10pt" style:font-weight-asian="normal" style:font-name-complex="Arial" style:font-size-complex="10pt" style:font-weight-complex="normal"/>
    </style:style>
    <style:style style:name="P128" style:family="paragraph" style:parent-style-name="Text_20_body_20_indent" style:list-style-name="WWNum5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use-window-font-color="true" style:text-position="0% 100%" style:font-name="Verdana" fo:font-size="10pt" fo:language="pl" fo:country="PL" fo:font-weight="normal" officeooo:rsid="007c2b96" officeooo:paragraph-rsid="00e46db2" fo:background-color="transparent" style:font-size-asian="10pt" style:font-weight-asian="normal" style:font-size-complex="10pt" style:font-weight-complex="normal"/>
    </style:style>
    <style:style style:name="P129" style:family="paragraph" style:parent-style-name="Text_20_body_20_indent" style:list-style-name="WWNum5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use-window-font-color="true" style:text-position="0% 100%" style:font-name="Verdana" fo:font-size="10pt" fo:language="pl" fo:country="PL" fo:font-weight="normal" officeooo:rsid="001f034b" officeooo:paragraph-rsid="00e46db2" fo:background-color="transparent" style:font-size-asian="10pt" style:font-weight-asian="normal" style:font-name-complex="Verdana" style:font-size-complex="10pt" style:font-weight-complex="normal"/>
    </style:style>
    <style:style style:name="P130" style:family="paragraph" style:parent-style-name="Text_20_body_20_indent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use-window-font-color="true" style:text-position="0% 100%" style:font-name="Verdana" fo:font-size="10pt" fo:language="pl" fo:country="PL" fo:font-weight="normal" officeooo:rsid="007c2b96" officeooo:paragraph-rsid="00e46db2" fo:background-color="transparent" style:font-size-asian="10pt" style:font-weight-asian="normal" style:font-name-complex="Verdana" style:font-size-complex="10pt" style:font-weight-complex="normal"/>
    </style:style>
    <style:style style:name="P131" style:family="paragraph" style:parent-style-name="Text_20_body_20_indent" style:list-style-name="WWNum5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use-window-font-color="true" style:text-position="0% 100%" style:font-name="Verdana" fo:font-size="10pt" fo:language="pl" fo:country="PL" fo:font-weight="normal" officeooo:rsid="007c2b96" officeooo:paragraph-rsid="00e46db2" fo:background-color="#ffffff" style:font-size-asian="10pt" style:font-weight-asian="normal" style:font-size-complex="10pt" style:font-weight-complex="normal"/>
    </style:style>
    <style:style style:name="P132" style:family="paragraph" style:parent-style-name="Text_20_body_20_indent" style:list-style-name="WWNum5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use-window-font-color="true" style:text-position="0% 100%" style:font-name="Verdana" fo:font-size="10pt" fo:language="pl" fo:country="PL" fo:font-weight="normal" officeooo:paragraph-rsid="00e46db2" fo:background-color="#ffffff" style:font-size-asian="10pt" style:font-weight-asian="normal" style:font-size-complex="10pt" style:font-weight-complex="normal"/>
    </style:style>
    <style:style style:name="P133" style:family="paragraph" style:parent-style-name="Text_20_body_20_indent">
      <style:paragraph-properties fo:margin-left="0cm" fo:margin-right="0cm" fo:margin-top="0.199cm" fo:margin-bottom="0cm" loext:contextual-spacing="false" style:line-height-at-least="0.176cm" fo:text-align="justify" style:justify-single-word="false" fo:text-indent="0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</style:tab-stops>
      </style:paragraph-properties>
      <style:text-properties style:text-position="0% 100%" style:font-name="Verdana" fo:font-size="10pt" fo:language="pl" fo:country="PL" style:text-underline-style="none" fo:font-weight="normal" officeooo:paragraph-rsid="00e48a66" fo:background-color="#ffff00" style:font-name-asian="TimesNewRomanPSMT" style:font-size-asian="10pt" style:font-weight-asian="normal" style:font-name-complex="Arial2" style:font-size-complex="10pt" style:font-weight-complex="normal"/>
    </style:style>
    <style:style style:name="P134" style:family="paragraph" style:parent-style-name="Text_20_body_20_indent">
      <style:paragraph-properties fo:margin-left="0cm" fo:margin-right="0cm" fo:margin-top="0.199cm" fo:margin-bottom="0cm" loext:contextual-spacing="false" style:line-height-at-least="0.176cm" fo:text-align="justify" style:justify-single-word="false" fo:text-indent="0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</style:tab-stops>
      </style:paragraph-properties>
      <style:text-properties style:text-position="0% 100%" style:font-name="Verdana" fo:font-size="10pt" fo:language="pl" fo:country="PL" style:text-underline-style="none" fo:font-weight="normal" officeooo:paragraph-rsid="00e48a66" fo:background-color="#ffffff" style:font-name-asian="TimesNewRomanPSMT" style:font-size-asian="10pt" style:font-weight-asian="normal" style:font-name-complex="Arial2" style:font-size-complex="10pt" style:font-weight-complex="normal"/>
    </style:style>
    <style:style style:name="P135" style:family="paragraph" style:parent-style-name="Text_20_body">
      <loext:graphic-properties draw:fill="solid" draw:fill-color="#ffffff" draw:opacity="100%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fo:background-color="#ffffff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use-window-font-color="true" style:text-position="0% 100%" style:font-name="Verdana" fo:font-size="10pt" fo:language="pl" fo:country="PL" fo:font-weight="normal" officeooo:rsid="007c2b96" officeooo:paragraph-rsid="00e46db2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text-position="0% 100%" fo:language="pl" fo:country="PL" fo:font-weight="normal" style:font-weight-asian="normal" style:font-weight-complex="normal"/>
    </style:style>
    <style:style style:name="T2" style:family="text">
      <style:text-properties style:text-position="0% 100%" fo:language="pl" fo:country="PL" fo:font-weight="normal" officeooo:rsid="00365a34" style:font-weight-asian="normal" style:font-weight-complex="normal"/>
    </style:style>
    <style:style style:name="T3" style:family="text">
      <style:text-properties style:text-position="0% 100%" fo:language="pl" fo:country="PL" fo:font-weight="normal" officeooo:rsid="006dcde4" style:font-weight-asian="normal" style:font-weight-complex="normal"/>
    </style:style>
    <style:style style:name="T4" style:family="text">
      <style:text-properties style:text-position="0% 100%" fo:language="pl" fo:country="PL" fo:font-weight="normal" officeooo:rsid="00754f00" style:font-weight-asian="normal" style:font-weight-complex="normal"/>
    </style:style>
    <style:style style:name="T5" style:family="text">
      <style:text-properties style:text-position="0% 100%" fo:language="pl" fo:country="PL" fo:font-weight="normal" officeooo:rsid="00804844" style:font-weight-asian="normal" style:font-weight-complex="normal"/>
    </style:style>
    <style:style style:name="T6" style:family="text">
      <style:text-properties style:text-position="0% 100%" fo:language="pl" fo:country="PL" fo:font-weight="normal" officeooo:rsid="007f2ab4" style:font-weight-asian="normal" style:font-weight-complex="normal"/>
    </style:style>
    <style:style style:name="T7" style:family="text">
      <style:text-properties style:text-position="0% 100%" fo:language="pl" fo:country="PL" fo:font-weight="normal" style:font-weight-asian="normal" style:font-name-complex="Arial2" style:font-weight-complex="normal"/>
    </style:style>
    <style:style style:name="T8" style:family="text">
      <style:text-properties style:text-position="0% 100%" fo:language="pl" fo:country="PL" fo:font-weight="normal" officeooo:rsid="004397c9" style:font-weight-asian="normal" style:font-name-complex="Arial2" style:font-weight-complex="normal"/>
    </style:style>
    <style:style style:name="T9" style:family="text">
      <style:text-properties style:text-position="0% 100%" fo:language="pl" fo:country="PL" fo:font-weight="normal" officeooo:rsid="005dd9af" style:font-weight-asian="normal" style:font-name-complex="Arial2" style:font-weight-complex="normal"/>
    </style:style>
    <style:style style:name="T10" style:family="text">
      <style:text-properties style:text-position="0% 100%" fo:language="pl" fo:country="PL" fo:font-weight="normal" officeooo:rsid="00820f2b" style:font-weight-asian="normal" style:font-name-complex="Arial2" style:font-weight-complex="normal"/>
    </style:style>
    <style:style style:name="T11" style:family="text">
      <style:text-properties style:text-position="0% 100%" fo:language="pl" fo:country="PL" fo:font-weight="normal" officeooo:rsid="0033a4ce" style:font-weight-asian="normal" style:font-name-complex="Arial2" style:font-weight-complex="normal"/>
    </style:style>
    <style:style style:name="T12" style:family="text">
      <style:text-properties style:text-position="0% 100%" fo:language="pl" fo:country="PL" fo:font-weight="normal" officeooo:rsid="003635ce" style:font-weight-asian="normal" style:font-name-complex="Arial2" style:font-weight-complex="normal"/>
    </style:style>
    <style:style style:name="T13" style:family="text">
      <style:text-properties style:text-position="0% 100%" fo:language="pl" fo:country="PL" fo:font-weight="normal" officeooo:rsid="003462c5" style:font-weight-asian="normal" style:font-name-complex="Arial2" style:font-weight-complex="normal"/>
    </style:style>
    <style:style style:name="T14" style:family="text">
      <style:text-properties style:text-position="0% 100%" fo:language="pl" fo:country="PL" fo:font-weight="normal" officeooo:rsid="00bfb2f6" style:font-weight-asian="normal" style:font-name-complex="Arial2" style:font-weight-complex="normal"/>
    </style:style>
    <style:style style:name="T15" style:family="text">
      <style:text-properties style:text-position="0% 100%" fo:language="pl" fo:country="PL" fo:font-weight="normal" officeooo:rsid="007191c9" style:font-weight-asian="normal" style:font-name-complex="Arial2" style:font-weight-complex="normal"/>
    </style:style>
    <style:style style:name="T16" style:family="text">
      <style:text-properties style:text-position="0% 100%" fo:language="pl" fo:country="PL" fo:font-weight="normal" officeooo:rsid="009b824b" style:font-weight-asian="normal" style:font-name-complex="Arial2" style:font-weight-complex="normal"/>
    </style:style>
    <style:style style:name="T17" style:family="text">
      <style:text-properties style:text-position="0% 100%" fo:language="pl" fo:country="PL" fo:font-weight="normal" officeooo:rsid="00432434" style:font-weight-asian="normal" style:font-name-complex="Arial2" style:font-weight-complex="normal"/>
    </style:style>
    <style:style style:name="T18" style:family="text">
      <style:text-properties style:text-position="0% 100%" fo:language="pl" fo:country="PL" fo:font-weight="normal" officeooo:rsid="00440bd6" style:font-weight-asian="normal" style:font-name-complex="Arial2" style:font-weight-complex="normal"/>
    </style:style>
    <style:style style:name="T19" style:family="text">
      <style:text-properties style:text-position="0% 100%" fo:language="pl" fo:country="PL" fo:font-weight="normal" officeooo:rsid="0075a105" style:font-weight-asian="normal" style:font-name-complex="Arial2" style:font-weight-complex="normal"/>
    </style:style>
    <style:style style:name="T20" style:family="text">
      <style:text-properties style:text-position="0% 100%" fo:language="pl" fo:country="PL" fo:font-weight="normal" officeooo:rsid="0095f73c" style:font-weight-asian="normal" style:font-name-complex="Arial2" style:font-weight-complex="normal"/>
    </style:style>
    <style:style style:name="T21" style:family="text">
      <style:text-properties style:text-position="0% 100%" fo:language="pl" fo:country="PL" fo:font-weight="normal" officeooo:rsid="00a07f95" style:font-weight-asian="normal" style:font-name-complex="Arial2" style:font-weight-complex="normal"/>
    </style:style>
    <style:style style:name="T22" style:family="text">
      <style:text-properties style:text-position="0% 100%" fo:language="pl" fo:country="PL" fo:font-weight="normal" officeooo:rsid="0076d6b4" style:font-weight-asian="normal" style:font-name-complex="Arial2" style:font-weight-complex="normal"/>
    </style:style>
    <style:style style:name="T23" style:family="text">
      <style:text-properties style:text-position="0% 100%" fo:language="pl" fo:country="PL" fo:font-weight="normal" officeooo:rsid="00c15593" style:font-weight-asian="normal" style:font-name-complex="Arial2" style:font-weight-complex="normal"/>
    </style:style>
    <style:style style:name="T24" style:family="text">
      <style:text-properties style:text-position="0% 100%" fo:language="pl" fo:country="PL" fo:font-weight="normal" officeooo:rsid="00d2eb9c" style:font-weight-asian="normal" style:font-name-complex="Arial2" style:font-weight-complex="normal"/>
    </style:style>
    <style:style style:name="T25" style:family="text">
      <style:text-properties style:text-position="0% 100%" fo:language="pl" fo:country="PL" fo:font-weight="normal" officeooo:rsid="0077f61c" style:font-weight-asian="normal" style:font-name-complex="Arial2" style:font-weight-complex="normal"/>
    </style:style>
    <style:style style:name="T26" style:family="text">
      <style:text-properties style:text-position="0% 100%" fo:language="pl" fo:country="PL" fo:font-weight="normal" officeooo:rsid="01078387" style:font-weight-asian="normal" style:font-name-complex="Arial2" style:font-weight-complex="normal"/>
    </style:style>
    <style:style style:name="T27" style:family="text">
      <style:text-properties style:text-position="0% 100%" fo:language="pl" fo:country="PL" fo:font-weight="normal" style:font-name-asian="TimesNewRomanPSMT" style:font-weight-asian="normal" style:font-name-complex="TimesNewRomanPSMT" style:font-weight-complex="normal"/>
    </style:style>
    <style:style style:name="T28" style:family="text">
      <style:text-properties style:text-position="0% 100%" fo:language="pl" fo:country="PL" fo:font-weight="normal" officeooo:rsid="00804844" style:font-name-asian="TimesNewRomanPSMT" style:font-weight-asian="normal" style:font-name-complex="TimesNewRomanPSMT" style:font-weight-complex="normal"/>
    </style:style>
    <style:style style:name="T29" style:family="text">
      <style:text-properties style:text-position="0% 100%" fo:language="pl" fo:country="PL" fo:font-weight="normal" officeooo:rsid="0079ca11" style:font-name-asian="TimesNewRomanPSMT" style:font-weight-asian="normal" style:font-name-complex="TimesNewRomanPSMT" style:font-weight-complex="normal"/>
    </style:style>
    <style:style style:name="T30" style:family="text">
      <style:text-properties style:text-position="0% 100%" fo:language="pl" fo:country="PL" fo:font-weight="normal" officeooo:rsid="007b4540" style:font-name-asian="TimesNewRomanPSMT" style:font-weight-asian="normal" style:font-name-complex="TimesNewRomanPSMT" style:font-weight-complex="normal"/>
    </style:style>
    <style:style style:name="T31" style:family="text">
      <style:text-properties style:text-position="0% 100%" fo:language="pl" fo:country="PL" fo:font-weight="normal" officeooo:rsid="00c15593" style:font-name-asian="TimesNewRomanPSMT" style:font-weight-asian="normal" style:font-name-complex="TimesNewRomanPSMT" style:font-weight-complex="normal"/>
    </style:style>
    <style:style style:name="T32" style:family="text">
      <style:text-properties style:text-position="0% 100%" fo:language="pl" fo:country="PL" fo:font-weight="normal" officeooo:rsid="00838928" style:font-name-asian="TimesNewRomanPSMT" style:font-weight-asian="normal" style:font-name-complex="TimesNewRomanPSMT" style:font-weight-complex="normal"/>
    </style:style>
    <style:style style:name="T33" style:family="text">
      <style:text-properties style:text-position="0% 100%" fo:language="pl" fo:country="PL" fo:font-weight="normal" officeooo:rsid="008411e4" style:font-name-asian="TimesNewRomanPSMT" style:font-weight-asian="normal" style:font-name-complex="TimesNewRomanPSMT" style:font-weight-complex="normal"/>
    </style:style>
    <style:style style:name="T34" style:family="text">
      <style:text-properties style:text-position="0% 100%" fo:language="pl" fo:country="PL" fo:font-weight="normal" officeooo:rsid="00c322e4" style:font-name-asian="TimesNewRomanPSMT" style:font-weight-asian="normal" style:font-name-complex="TimesNewRomanPSMT" style:font-weight-complex="normal"/>
    </style:style>
    <style:style style:name="T35" style:family="text">
      <style:text-properties style:text-position="0% 100%" fo:language="pl" fo:country="PL" fo:font-weight="normal" officeooo:rsid="00fae4b5" style:font-name-asian="TimesNewRomanPSMT" style:font-weight-asian="normal" style:font-name-complex="TimesNewRomanPSMT" style:font-weight-complex="normal"/>
    </style:style>
    <style:style style:name="T36" style:family="text">
      <style:text-properties style:text-position="0% 100%" fo:language="pl" fo:country="PL" fo:font-weight="normal" style:font-name-asian="TimesNewRomanPSMT" style:font-weight-asian="normal" style:font-name-complex="Arial2" style:font-weight-complex="normal"/>
    </style:style>
    <style:style style:name="T37" style:family="text">
      <style:text-properties style:text-position="0% 100%" fo:language="pl" fo:country="PL" fo:font-weight="normal" officeooo:rsid="0079ca11" style:font-name-asian="TimesNewRomanPSMT" style:font-weight-asian="normal" style:font-name-complex="Arial2" style:font-weight-complex="normal"/>
    </style:style>
    <style:style style:name="T38" style:family="text">
      <style:text-properties style:text-position="0% 100%" fo:language="pl" fo:country="PL" fo:font-weight="normal" officeooo:rsid="007ee8c6" style:font-name-asian="TimesNewRomanPSMT" style:font-weight-asian="normal" style:font-name-complex="Arial2" style:font-weight-complex="normal"/>
    </style:style>
    <style:style style:name="T39" style:family="text">
      <style:text-properties style:text-position="0% 100%" fo:language="pl" fo:country="PL" fo:font-weight="normal" officeooo:rsid="00838928" style:font-name-asian="TimesNewRomanPSMT" style:font-weight-asian="normal" style:font-name-complex="Arial2" style:font-weight-complex="normal"/>
    </style:style>
    <style:style style:name="T40" style:family="text">
      <style:text-properties style:text-position="0% 100%" fo:language="pl" fo:country="PL" fo:font-weight="normal" officeooo:rsid="008411e4" style:font-name-asian="TimesNewRomanPSMT" style:font-weight-asian="normal" style:font-name-complex="Arial2" style:font-weight-complex="normal"/>
    </style:style>
    <style:style style:name="T41" style:family="text">
      <style:text-properties style:text-position="0% 100%" fo:language="pl" fo:country="PL" fo:font-weight="normal" style:font-name-asian="TimesNewRomanPSMT" style:font-weight-asian="normal" style:font-name-complex="Verdana" style:font-weight-complex="normal"/>
    </style:style>
    <style:style style:name="T42" style:family="text">
      <style:text-properties style:text-position="0% 100%" fo:language="pl" fo:country="PL" fo:font-weight="normal" style:font-name-asian="Times New Roman2" style:font-weight-asian="normal" style:font-name-complex="Times New Roman2" style:font-weight-complex="normal"/>
    </style:style>
    <style:style style:name="T43" style:family="text">
      <style:text-properties style:text-position="0% 100%" fo:language="pl" fo:country="PL" fo:font-weight="normal" officeooo:rsid="003462c5" style:font-name-asian="Times New Roman2" style:font-weight-asian="normal" style:font-name-complex="Times New Roman2" style:font-weight-complex="normal"/>
    </style:style>
    <style:style style:name="T44" style:family="text">
      <style:text-properties style:text-position="0% 100%" fo:language="pl" fo:country="PL" fo:font-weight="normal" officeooo:rsid="00365a34" style:font-name-asian="Times New Roman2" style:font-weight-asian="normal" style:font-name-complex="Arial2" style:font-weight-complex="normal"/>
    </style:style>
    <style:style style:name="T45" style:family="text">
      <style:text-properties style:text-position="0% 100%" fo:language="pl" fo:country="PL" fo:font-weight="normal" fo:background-color="#ffffff" loext:char-shading-value="0" style:font-weight-asian="normal" style:font-name-complex="Arial2" style:font-weight-complex="normal"/>
    </style:style>
    <style:style style:name="T46" style:family="text">
      <style:text-properties style:text-position="0% 100%" fo:language="pl" fo:country="PL" fo:font-weight="normal" officeooo:rsid="01078387" fo:background-color="#ffffff" loext:char-shading-value="0" style:font-weight-asian="normal" style:font-name-complex="Arial2" style:font-weight-complex="normal"/>
    </style:style>
    <style:style style:name="T47" style:family="text">
      <style:text-properties style:text-position="0% 100%" fo:language="pl" fo:country="PL" fo:font-weight="normal" officeooo:rsid="00bfb2f6" fo:background-color="#ffffff" loext:char-shading-value="0" style:font-weight-asian="normal" style:font-name-complex="Arial2" style:font-weight-complex="normal"/>
    </style:style>
    <style:style style:name="T48" style:family="text">
      <style:text-properties style:text-position="0% 100%" fo:language="pl" fo:country="PL" fo:font-weight="normal" officeooo:rsid="00a61ad8" fo:background-color="#ffffff" loext:char-shading-value="0" style:font-weight-asian="normal" style:font-name-complex="Arial2" style:font-weight-complex="normal"/>
    </style:style>
    <style:style style:name="T49" style:family="text">
      <style:text-properties style:text-position="0% 100%" fo:language="pl" fo:country="PL" fo:font-weight="normal" fo:background-color="#ffffff" loext:char-shading-value="0" style:font-weight-asian="normal" style:font-weight-complex="normal"/>
    </style:style>
    <style:style style:name="T50" style:family="text">
      <style:text-properties style:text-position="0% 100%" fo:language="pl" fo:country="PL" fo:font-weight="normal" fo:background-color="#ffffff" loext:char-shading-value="0" style:font-name-asian="TimesNewRomanPSMT" style:font-weight-asian="normal" style:font-name-complex="Arial2" style:font-weight-complex="normal"/>
    </style:style>
    <style:style style:name="T51" style:family="text">
      <style:text-properties style:text-position="0% 100%" fo:language="pl" fo:country="PL" fo:font-weight="normal" fo:background-color="#ffff00" loext:char-shading-value="0" style:font-weight-asian="normal" style:font-name-complex="Arial2" style:font-weight-complex="normal"/>
    </style:style>
    <style:style style:name="T52" style:family="text">
      <style:text-properties style:text-position="0% 100%" fo:language="pl" fo:country="PL" fo:font-weight="normal" fo:background-color="transparent" loext:char-shading-value="0" style:font-weight-asian="normal" style:font-name-complex="Arial2" style:font-weight-complex="normal"/>
    </style:style>
    <style:style style:name="T53" style:family="text">
      <style:text-properties style:text-position="0% 100%" fo:language="pl" fo:country="PL" fo:font-weight="normal" officeooo:rsid="0079ca11" fo:background-color="transparent" loext:char-shading-value="0" style:font-name-asian="TimesNewRomanPSMT" style:font-weight-asian="normal" style:font-name-complex="Arial2" style:font-weight-complex="normal"/>
    </style:style>
    <style:style style:name="T54" style:family="text">
      <style:text-properties style:text-position="0% 100%" fo:language="pl" fo:country="PL" fo:font-weight="normal" officeooo:rsid="007efbcd" fo:background-color="transparent" loext:char-shading-value="0" style:font-name-asian="TimesNewRomanPSMT" style:font-weight-asian="normal" style:font-name-complex="Arial2" style:font-weight-complex="normal"/>
    </style:style>
    <style:style style:name="T55" style:family="text">
      <style:text-properties style:text-position="0% 100%" fo:language="pl" fo:country="PL" fo:font-weight="bold" style:font-name-asian="TimesNewRomanPSMT" style:font-weight-asian="bold" style:font-name-complex="TimesNewRomanPSMT" style:font-weight-complex="bold"/>
    </style:style>
    <style:style style:name="T56" style:family="text">
      <style:text-properties style:text-position="0% 100%" fo:language="pl" fo:country="PL" fo:font-weight="bold" officeooo:rsid="0077f61c" style:font-name-asian="TimesNewRomanPSMT" style:font-weight-asian="bold" style:font-name-complex="TimesNewRomanPSMT" style:font-weight-complex="bold"/>
    </style:style>
    <style:style style:name="T57" style:family="text">
      <style:text-properties style:text-position="0% 100%" fo:language="pl" fo:country="PL" fo:font-weight="bold" officeooo:rsid="0079ca11" style:font-name-asian="TimesNewRomanPSMT" style:font-weight-asian="bold" style:font-name-complex="TimesNewRomanPSMT" style:font-weight-complex="bold"/>
    </style:style>
    <style:style style:name="T58" style:family="text">
      <style:text-properties style:text-position="0% 100%" fo:language="pl" fo:country="PL" fo:font-weight="bold" officeooo:rsid="00aa58aa" style:font-name-asian="TimesNewRomanPSMT" style:font-weight-asian="bold" style:font-name-complex="TimesNewRomanPSMT" style:font-weight-complex="bold"/>
    </style:style>
    <style:style style:name="T59" style:family="text">
      <style:text-properties style:text-position="0% 100%" fo:language="pl" fo:country="PL" fo:font-weight="bold" officeooo:rsid="00a2fda7" style:font-name-asian="TimesNewRomanPSMT" style:font-weight-asian="bold" style:font-name-complex="TimesNewRomanPSMT" style:font-weight-complex="bold"/>
    </style:style>
    <style:style style:name="T60" style:family="text">
      <style:text-properties style:text-position="0% 100%" fo:language="pl" fo:country="PL" fo:font-weight="bold" officeooo:rsid="00804844" style:font-name-asian="TimesNewRomanPSMT" style:font-weight-asian="bold" style:font-name-complex="TimesNewRomanPSMT" style:font-weight-complex="bold"/>
    </style:style>
    <style:style style:name="T61" style:family="text">
      <style:text-properties style:text-position="0% 100%" fo:language="pl" fo:country="PL" fo:font-weight="bold" style:font-name-asian="TimesNewRomanPSMT" style:font-weight-asian="bold" style:font-name-complex="Arial2" style:font-weight-complex="bold"/>
    </style:style>
    <style:style style:name="T62" style:family="text">
      <style:text-properties style:text-position="0% 100%" fo:language="pl" fo:country="PL" fo:font-weight="bold" officeooo:rsid="0077f61c" style:font-name-asian="TimesNewRomanPSMT" style:font-weight-asian="bold" style:font-name-complex="Arial2" style:font-weight-complex="bold"/>
    </style:style>
    <style:style style:name="T63" style:family="text">
      <style:text-properties style:text-position="0% 100%" fo:language="pl" fo:country="PL" fo:font-weight="bold" officeooo:rsid="00aa58aa" style:font-name-asian="TimesNewRomanPSMT" style:font-weight-asian="bold" style:font-name-complex="Arial2" style:font-weight-complex="bold"/>
    </style:style>
    <style:style style:name="T64" style:family="text">
      <style:text-properties style:text-position="0% 100%" fo:language="pl" fo:country="PL" fo:font-weight="bold" style:font-weight-asian="bold" style:font-weight-complex="bold"/>
    </style:style>
    <style:style style:name="T65" style:family="text">
      <style:text-properties style:text-position="0% 100%" fo:language="pl" fo:country="PL" fo:font-weight="bold" officeooo:rsid="006d8074" style:font-weight-asian="bold" style:font-weight-complex="bold"/>
    </style:style>
    <style:style style:name="T66" style:family="text">
      <style:text-properties style:text-position="0% 100%" fo:language="pl" fo:country="PL" fo:font-weight="bold" officeooo:rsid="001da4af" style:font-weight-asian="bold" style:font-weight-complex="bold"/>
    </style:style>
    <style:style style:name="T67" style:family="text">
      <style:text-properties style:text-position="0% 100%" fo:language="pl" fo:country="PL" fo:font-weight="bold" officeooo:rsid="007f2ab4" style:font-weight-asian="bold" style:font-weight-complex="bold"/>
    </style:style>
    <style:style style:name="T68" style:family="text">
      <style:text-properties style:text-position="0% 100%" fo:language="pl" fo:country="PL" fo:font-weight="bold" officeooo:rsid="00804844" style:font-weight-asian="bold" style:font-weight-complex="bold"/>
    </style:style>
    <style:style style:name="T69" style:family="text">
      <style:text-properties style:text-position="0% 100%" fo:language="pl" fo:country="PL" fo:font-weight="bold" officeooo:rsid="00754f00" style:font-weight-asian="bold" style:font-weight-complex="bold"/>
    </style:style>
    <style:style style:name="T70" style:family="text">
      <style:text-properties style:text-position="0% 100%" fo:language="pl" fo:country="PL" fo:font-weight="bold" officeooo:rsid="006dcde4" style:font-weight-asian="bold" style:font-weight-complex="bold"/>
    </style:style>
    <style:style style:name="T71" style:family="text">
      <style:text-properties style:text-position="0% 100%" fo:language="pl" fo:country="PL" fo:font-weight="bold" officeooo:rsid="01078387" style:font-weight-asian="bold" style:font-weight-complex="bold"/>
    </style:style>
    <style:style style:name="T72" style:family="text">
      <style:text-properties style:text-position="0% 100%" fo:language="pl" fo:country="PL" fo:font-weight="bold" officeooo:rsid="00f6a644" style:font-weight-asian="bold" style:font-weight-complex="bold"/>
    </style:style>
    <style:style style:name="T73" style:family="text">
      <style:text-properties style:text-position="0% 100%" fo:language="pl" fo:country="PL" fo:font-weight="bold" officeooo:rsid="010bbdc0" style:font-weight-asian="bold" style:font-weight-complex="bold"/>
    </style:style>
    <style:style style:name="T74" style:family="text">
      <style:text-properties style:text-position="0% 100%" fo:language="pl" fo:country="PL" fo:font-weight="bold" style:font-weight-asian="bold" style:font-name-complex="Arial2" style:font-weight-complex="bold"/>
    </style:style>
    <style:style style:name="T75" style:family="text">
      <style:text-properties style:text-position="0% 100%" fo:language="pl" fo:country="PL" fo:font-weight="bold" officeooo:rsid="003462c5" style:font-weight-asian="bold" style:font-name-complex="Arial2" style:font-weight-complex="bold"/>
    </style:style>
    <style:style style:name="T76" style:family="text">
      <style:text-properties style:text-position="0% 100%" fo:language="pl" fo:country="PL" fo:font-weight="bold" officeooo:rsid="006d8074" style:font-weight-asian="bold" style:font-name-complex="Arial2" style:font-weight-complex="bold"/>
    </style:style>
    <style:style style:name="T77" style:family="text">
      <style:text-properties style:text-position="0% 100%" fo:language="pl" fo:country="PL" fo:font-weight="bold" officeooo:rsid="003635ce" style:font-weight-asian="bold" style:font-name-complex="Arial2" style:font-weight-complex="bold"/>
    </style:style>
    <style:style style:name="T78" style:family="text">
      <style:text-properties style:text-position="0% 100%" fo:language="pl" fo:country="PL" fo:font-weight="bold" officeooo:rsid="0095f73c" style:font-weight-asian="bold" style:font-name-complex="Arial2" style:font-weight-complex="bold"/>
    </style:style>
    <style:style style:name="T79" style:family="text">
      <style:text-properties style:text-position="0% 100%" fo:language="pl" fo:country="PL" fo:font-weight="bold" officeooo:rsid="0077f61c" style:font-weight-asian="bold" style:font-name-complex="Arial2" style:font-weight-complex="bold"/>
    </style:style>
    <style:style style:name="T80" style:family="text">
      <style:text-properties style:text-position="0% 100%" fo:language="pl" fo:country="PL" fo:font-weight="bold" officeooo:rsid="00f6a644" style:font-weight-asian="bold" style:font-name-complex="Arial2" style:font-weight-complex="bold"/>
    </style:style>
    <style:style style:name="T81" style:family="text">
      <style:text-properties style:text-position="0% 100%" fo:language="pl" fo:country="PL" fo:font-weight="bold" officeooo:rsid="006dcde4" style:font-name-asian="Times New Roman2" style:font-weight-asian="bold" style:font-name-complex="Times New Roman2" style:font-weight-complex="bold"/>
    </style:style>
    <style:style style:name="T82" style:family="text">
      <style:text-properties style:text-position="0% 100%" fo:language="pl" fo:country="PL" fo:font-weight="bold" fo:background-color="#ffffff" loext:char-shading-value="0" style:font-weight-asian="bold" style:font-name-complex="Arial2" style:font-weight-complex="bold"/>
    </style:style>
    <style:style style:name="T83" style:family="text">
      <style:text-properties style:text-position="0% 100%" fo:language="pl" fo:country="PL" fo:font-weight="bold" officeooo:rsid="00bfb2f6" fo:background-color="#ffffff" loext:char-shading-value="0" style:font-weight-asian="bold" style:font-name-complex="Arial2" style:font-weight-complex="bold"/>
    </style:style>
    <style:style style:name="T84" style:family="text">
      <style:text-properties style:text-position="0% 100%" fo:language="pl" fo:country="PL" fo:font-weight="bold" officeooo:rsid="003462c5" fo:background-color="#ffffff" loext:char-shading-value="0" style:font-weight-asian="bold" style:font-name-complex="Arial2" style:font-weight-complex="bold"/>
    </style:style>
    <style:style style:name="T85" style:family="text">
      <style:text-properties style:text-position="0% 100%" fo:language="pl" fo:country="PL" fo:font-weight="bold" fo:background-color="#ffffff" loext:char-shading-value="0" style:font-name-asian="TimesNewRomanPSMT" style:font-weight-asian="bold" style:font-name-complex="TimesNewRomanPSMT" style:font-weight-complex="bold"/>
    </style:style>
    <style:style style:name="T86" style:family="text">
      <style:text-properties style:text-position="0% 100%" fo:language="pl" fo:country="PL" fo:font-weight="bold" fo:background-color="transparent" loext:char-shading-value="0" style:font-weight-asian="bold" style:font-name-complex="Arial2" style:font-weight-complex="bold"/>
    </style:style>
    <style:style style:name="T87" style:family="text">
      <style:text-properties style:text-position="0% 100%" fo:language="pl" fo:country="PL" fo:font-style="normal" style:text-underline-style="none" fo:font-weight="normal" officeooo:rsid="0077ca38" style:font-name-asian="TimesNewRomanPSMT" style:font-style-asian="normal" style:font-weight-asian="normal" style:font-name-complex="Arial2" style:font-style-complex="normal" style:font-weight-complex="normal"/>
    </style:style>
    <style:style style:name="T88" style:family="text">
      <style:text-properties style:text-position="0% 100%" fo:language="pl" fo:country="PL" fo:font-style="normal" style:text-underline-style="none" fo:font-weight="normal" officeooo:rsid="0075a105" style:font-name-asian="TimesNewRomanPSMT" style:font-style-asian="normal" style:font-weight-asian="normal" style:font-name-complex="Arial2" style:font-style-complex="normal" style:font-weight-complex="normal"/>
    </style:style>
    <style:style style:name="T89" style:family="text">
      <style:text-properties style:text-position="0% 100%" fo:language="pl" fo:country="PL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0" style:family="text">
      <style:text-properties style:text-position="0% 100%" fo:language="pl" fo:country="PL" fo:font-style="normal" fo:font-weight="normal" officeooo:rsid="007cef5d" style:font-name-asian="TimesNewRomanPSMT" style:font-style-asian="normal" style:font-weight-asian="normal" style:font-name-complex="TimesNewRomanPSMT" style:font-style-complex="normal" style:font-weight-complex="normal"/>
    </style:style>
    <style:style style:name="T91" style:family="text">
      <style:text-properties style:text-position="0% 100%" fo:language="pl" fo:country="PL" fo:font-style="normal" fo:font-weight="normal" officeooo:rsid="007b4540" style:font-name-asian="TimesNewRomanPSMT" style:font-style-asian="normal" style:font-weight-asian="normal" style:font-name-complex="TimesNewRomanPSMT" style:font-style-complex="normal" style:font-weight-complex="normal"/>
    </style:style>
    <style:style style:name="T92" style:family="text">
      <style:text-properties style:text-position="0% 100%" fo:language="pl" fo:country="PL" fo:font-style="normal" fo:font-weight="normal" officeooo:rsid="007f2ab4" style:font-name-asian="TimesNewRomanPSMT" style:font-style-asian="normal" style:font-weight-asian="normal" style:font-name-complex="TimesNewRomanPSMT" style:font-style-complex="normal" style:font-weight-complex="normal"/>
    </style:style>
    <style:style style:name="T93" style:family="text">
      <style:text-properties style:text-position="0% 100%" fo:language="pl" fo:country="PL" fo:font-style="normal" fo:font-weight="normal" officeooo:rsid="00804844" style:font-name-asian="TimesNewRomanPSMT" style:font-style-asian="normal" style:font-weight-asian="normal" style:font-name-complex="TimesNewRomanPSMT" style:font-style-complex="normal" style:font-weight-complex="normal"/>
    </style:style>
    <style:style style:name="T94" style:family="text">
      <style:text-properties style:text-position="0% 100%" fo:language="pl" fo:country="PL" fo:font-style="normal" fo:font-weight="normal" officeooo:rsid="013b73b1" style:font-name-asian="TimesNewRomanPSMT" style:font-style-asian="normal" style:font-weight-asian="normal" style:font-name-complex="TimesNewRomanPSMT" style:font-style-complex="normal" style:font-weight-complex="normal"/>
    </style:style>
    <style:style style:name="T95" style:family="text">
      <style:text-properties style:text-position="0% 100%" fo:language="pl" fo:country="PL" fo:font-style="normal" fo:font-weight="normal" style:font-name-asian="TimesNewRomanPSMT" style:font-style-asian="normal" style:font-weight-asian="normal" style:font-name-complex="Arial2" style:font-style-complex="normal" style:font-weight-complex="normal"/>
    </style:style>
    <style:style style:name="T96" style:family="text">
      <style:text-properties style:text-position="0% 100%" fo:language="pl" fo:country="PL" fo:font-style="normal" fo:font-weight="normal" officeooo:rsid="0077ca38" style:font-name-asian="TimesNewRomanPSMT" style:font-style-asian="normal" style:font-weight-asian="normal" style:font-name-complex="Arial2" style:font-style-complex="normal" style:font-weight-complex="normal"/>
    </style:style>
    <style:style style:name="T97" style:family="text">
      <style:text-properties style:text-position="0% 100%" fo:language="pl" fo:country="PL" fo:font-style="normal" fo:font-weight="normal" officeooo:rsid="0075a105" style:font-name-asian="TimesNewRomanPSMT" style:font-style-asian="normal" style:font-weight-asian="normal" style:font-name-complex="Arial2" style:font-style-complex="normal" style:font-weight-complex="normal"/>
    </style:style>
    <style:style style:name="T98" style:family="text">
      <style:text-properties style:text-position="0% 100%" fo:language="pl" fo:country="PL" fo:font-style="normal" fo:font-weight="normal" officeooo:rsid="00a61ad8" style:font-name-asian="TimesNewRomanPSMT" style:font-style-asian="normal" style:font-weight-asian="normal" style:font-name-complex="Arial2" style:font-style-complex="normal" style:font-weight-complex="normal"/>
    </style:style>
    <style:style style:name="T99" style:family="text">
      <style:text-properties style:text-position="0% 100%" fo:language="pl" fo:country="PL" fo:font-style="normal" fo:font-weight="normal" officeooo:rsid="007ee8c6" style:font-name-asian="TimesNewRomanPSMT" style:font-style-asian="normal" style:font-weight-asian="normal" style:font-name-complex="Arial2" style:font-style-complex="normal" style:font-weight-complex="normal"/>
    </style:style>
    <style:style style:name="T100" style:family="text">
      <style:text-properties style:text-position="0% 100%" fo:language="pl" fo:country="PL" fo:font-style="normal" fo:font-weight="normal" officeooo:rsid="007cef5d" style:font-name-asian="TimesNewRomanPSMT" style:font-style-asian="normal" style:font-weight-asian="normal" style:font-name-complex="Arial2" style:font-style-complex="normal" style:font-weight-complex="normal"/>
    </style:style>
    <style:style style:name="T101" style:family="text">
      <style:text-properties style:text-position="0% 100%" fo:language="pl" fo:country="PL" fo:font-style="normal" fo:font-weight="normal" officeooo:rsid="00804844" style:font-name-asian="TimesNewRomanPSMT" style:font-style-asian="normal" style:font-weight-asian="normal" style:font-name-complex="Arial2" style:font-style-complex="normal" style:font-weight-complex="normal"/>
    </style:style>
    <style:style style:name="T102" style:family="text">
      <style:text-properties style:text-position="0% 100%" fo:language="pl" fo:country="PL" fo:font-style="normal" fo:font-weight="normal" officeooo:rsid="00a72f4c" style:font-name-asian="TimesNewRomanPSMT" style:font-style-asian="normal" style:font-weight-asian="normal" style:font-name-complex="Arial2" style:font-style-complex="normal" style:font-weight-complex="normal"/>
    </style:style>
    <style:style style:name="T103" style:family="text">
      <style:text-properties style:text-position="0% 100%" fo:language="pl" fo:country="PL" fo:font-style="normal" fo:font-weight="normal" officeooo:rsid="007ee8c6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04" style:family="text">
      <style:text-properties style:text-position="0% 100%" fo:language="pl" fo:country="PL" fo:font-style="normal" fo:font-weight="normal" officeooo:rsid="00a61ad8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05" style:family="text">
      <style:text-properties style:text-position="0% 100%" fo:language="pl" fo:country="PL" fo:font-style="normal" fo:font-weight="normal" officeooo:rsid="006df197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06" style:family="text">
      <style:text-properties style:text-position="0% 100%" fo:language="pl" fo:country="PL" fo:font-style="normal" fo:font-weight="normal" officeooo:rsid="00a61ad8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07" style:family="text">
      <style:text-properties style:text-position="0% 100%" fo:language="pl" fo:country="PL" fo:font-style="normal" fo:font-weight="normal" officeooo:rsid="0049c151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08" style:family="text">
      <style:text-properties style:text-position="0% 100%" fo:language="pl" fo:country="PL" fo:font-style="normal" fo:font-weight="normal" officeooo:rsid="007ee8c6" fo:background-color="transparent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09" style:family="text">
      <style:text-properties style:text-position="0% 100%" fo:language="pl" fo:country="PL" fo:font-style="normal" fo:font-weight="normal" officeooo:rsid="007efbcd" fo:background-color="transparent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10" style:family="text">
      <style:text-properties style:text-position="0% 100%" fo:language="pl" fo:country="PL" fo:font-style="normal" fo:font-weight="normal" officeooo:rsid="00a61ad8" fo:background-color="transparent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11" style:family="text">
      <style:text-properties style:text-position="0% 100%" fo:language="pl" fo:country="PL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12" style:family="text">
      <style:text-properties style:text-position="0% 100%" fo:language="pl" fo:country="PL" fo:font-style="normal" fo:font-weight="bold" officeooo:rsid="007b4540" style:font-name-asian="TimesNewRomanPSMT" style:font-style-asian="normal" style:font-weight-asian="bold" style:font-name-complex="TimesNewRomanPSMT" style:font-style-complex="normal" style:font-weight-complex="bold"/>
    </style:style>
    <style:style style:name="T113" style:family="text">
      <style:text-properties style:text-position="0% 100%" fo:language="pl" fo:country="PL" fo:font-style="normal" fo:font-weight="bold" officeooo:rsid="007cef5d" style:font-name-asian="TimesNewRomanPSMT" style:font-style-asian="normal" style:font-weight-asian="bold" style:font-name-complex="TimesNewRomanPSMT" style:font-style-complex="normal" style:font-weight-complex="bold"/>
    </style:style>
    <style:style style:name="T114" style:family="text">
      <style:text-properties style:text-position="0% 100%" fo:language="pl" fo:country="PL" fo:font-style="normal" fo:font-weight="bold" style:font-name-asian="TimesNewRomanPSMT" style:font-style-asian="normal" style:font-weight-asian="bold" style:font-name-complex="Arial2" style:font-style-complex="normal" style:font-weight-complex="bold"/>
    </style:style>
    <style:style style:name="T115" style:family="text">
      <style:text-properties style:text-position="0% 100%" fo:language="pl" fo:country="PL" fo:font-style="normal" fo:font-weight="bold" officeooo:rsid="00aa58aa" style:font-name-asian="TimesNewRomanPSMT" style:font-style-asian="normal" style:font-weight-asian="bold" style:font-name-complex="Arial2" style:font-style-complex="normal" style:font-weight-complex="bold"/>
    </style:style>
    <style:style style:name="T116" style:family="text">
      <style:text-properties style:text-position="0% 100%" fo:language="pl" fo:country="PL" style:font-name-complex="Arial2"/>
    </style:style>
    <style:style style:name="T117" style:family="text">
      <style:text-properties style:text-position="0% 100%" fo:language="pl" fo:country="PL" officeooo:rsid="00bfb2f6" style:font-name-complex="Arial2"/>
    </style:style>
    <style:style style:name="T118" style:family="text">
      <style:text-properties style:text-position="0% 100%" fo:language="pl" fo:country="PL" officeooo:rsid="00440bd6" style:font-name-complex="Arial2"/>
    </style:style>
    <style:style style:name="T119" style:family="text">
      <style:text-properties style:text-position="0% 100%" fo:language="pl" fo:country="PL" style:font-name-asian="TimesNewRomanPSMT" style:font-name-complex="TimesNewRomanPSMT"/>
    </style:style>
    <style:style style:name="T120" style:family="text">
      <style:text-properties fo:color="#000000" fo:language="pl" fo:country="PL" fo:font-weight="bold" style:font-weight-asian="bold" style:font-name-complex="Arial2" style:font-weight-complex="bold"/>
    </style:style>
    <style:style style:name="T121" style:family="text">
      <style:text-properties fo:color="#000000" fo:language="pl" fo:country="PL" fo:font-weight="bold" fo:background-color="#ffffff" loext:char-shading-value="0" style:font-weight-asian="bold" style:font-name-complex="Arial2" style:font-weight-complex="bold"/>
    </style:style>
    <style:style style:name="T122" style:family="text">
      <style:text-properties fo:color="#000000" fo:language="pl" fo:country="PL" style:font-name-complex="Arial2"/>
    </style:style>
    <style:style style:name="T123" style:family="text">
      <style:text-properties fo:color="#000000" fo:language="pl" fo:country="PL" officeooo:rsid="004faca6" style:font-name-complex="Arial2"/>
    </style:style>
    <style:style style:name="T124" style:family="text">
      <style:text-properties fo:color="#000000" fo:language="pl" fo:country="PL" officeooo:rsid="01005661" style:font-name-complex="Arial2"/>
    </style:style>
    <style:style style:name="T125" style:family="text">
      <style:text-properties fo:color="#000000" fo:language="pl" fo:country="PL" officeooo:rsid="01023a2f" style:font-name-complex="Arial2"/>
    </style:style>
    <style:style style:name="T126" style:family="text">
      <style:text-properties fo:color="#000000" fo:language="pl" fo:country="PL" fo:background-color="#ffffff" loext:char-shading-value="0" style:font-name-complex="Arial2"/>
    </style:style>
    <style:style style:name="T127" style:family="text">
      <style:text-properties fo:color="#000000" fo:language="pl" fo:country="PL" officeooo:rsid="00299c14" fo:background-color="#ffffff" loext:char-shading-value="0" style:font-name-complex="Arial2"/>
    </style:style>
    <style:style style:name="T128" style:family="text">
      <style:text-properties fo:color="#000000" fo:language="pl" fo:country="PL" officeooo:rsid="00561cb7" fo:background-color="#ffffff" loext:char-shading-value="0"/>
    </style:style>
    <style:style style:name="T129" style:family="text">
      <style:text-properties fo:color="#000000" fo:language="pl" fo:country="PL" officeooo:rsid="006d8074" fo:background-color="#ffffff" loext:char-shading-value="0"/>
    </style:style>
    <style:style style:name="T130" style:family="text">
      <style:text-properties fo:color="#000000" fo:language="pl" fo:country="PL" officeooo:rsid="0050dfac" fo:background-color="#ffffff" loext:char-shading-value="0"/>
    </style:style>
    <style:style style:name="T131" style:family="text">
      <style:text-properties fo:color="#000000" style:text-position="0% 100%" fo:language="pl" fo:country="PL" fo:font-weight="bold" style:font-weight-asian="bold" style:font-name-complex="Arial2" style:font-weight-complex="bold"/>
    </style:style>
    <style:style style:name="T132" style:family="text">
      <style:text-properties fo:color="#000000" style:text-position="0% 100%" fo:language="pl" fo:country="PL" fo:font-weight="normal" style:font-weight-asian="normal" style:font-name-complex="Arial2" style:font-weight-complex="normal"/>
    </style:style>
    <style:style style:name="T133" style:family="text">
      <style:text-properties fo:color="#000000" style:text-line-through-style="none" style:text-line-through-type="none" style:text-position="0% 100%" fo:language="pl" fo:country="PL" fo:font-weight="normal" officeooo:rsid="0077ca38" style:font-name-asian="TimesNewRomanPSMT" style:language-asian="zh" style:country-asian="CN" style:font-weight-asian="normal" style:font-name-complex="Arial2" style:language-complex="hi" style:country-complex="IN" style:font-weight-complex="normal"/>
    </style:style>
    <style:style style:name="T134" style:family="text">
      <style:text-properties fo:color="#000000" style:font-name="Verdana" fo:font-size="10pt" fo:language="pl" fo:country="PL" fo:font-weight="normal" officeooo:rsid="00d75bfb" style:letter-kerning="false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35" style:family="text">
      <style:text-properties fo:color="#000000" style:font-name="Verdana" fo:font-size="10pt" fo:font-weight="normal" officeooo:rsid="00d75bfb" style:letter-kerning="false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36" style:family="text">
      <style:text-properties fo:color="#000000" fo:font-weight="normal" officeooo:rsid="005d75c2" style:letter-kerning="false" fo:background-color="transparent" loext:char-shading-value="0" style:font-name-asian="Times New Roman" style:font-weight-asian="normal" style:font-name-complex="Arial" style:font-weight-complex="normal"/>
    </style:style>
    <style:style style:name="T137" style:family="text">
      <style:text-properties fo:color="#000000" fo:font-weight="normal" officeooo:rsid="00d5e36b" style:letter-kerning="false" fo:background-color="transparent" loext:char-shading-value="0" style:font-name-asian="Times New Roman" style:font-weight-asian="normal" style:font-name-complex="Arial" style:font-weight-complex="normal"/>
    </style:style>
    <style:style style:name="T138" style:family="text">
      <style:text-properties fo:color="#000000" fo:font-weight="normal" officeooo:rsid="01502827" style:letter-kerning="false" fo:background-color="transparent" loext:char-shading-value="0" style:font-name-asian="Times New Roman" style:font-weight-asian="normal" style:font-name-complex="Arial" style:font-weight-complex="normal"/>
    </style:style>
    <style:style style:name="T139" style:family="text">
      <style:text-properties fo:color="#000000" officeooo:rsid="00dccb45" style:letter-kerning="false" fo:background-color="transparent" loext:char-shading-value="0" style:font-name-asian="Times New Roman" style:font-name-complex="Arial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officeooo:rsid="00804844" style:font-weight-asian="bold" style:font-weight-complex="bold"/>
    </style:style>
    <style:style style:name="T142" style:family="text">
      <style:text-properties fo:font-weight="bold" style:font-name-asian="TimesNewRomanPSMT" style:font-weight-asian="bold" style:font-name-complex="TimesNewRomanPSMT" style:font-weight-complex="bold"/>
    </style:style>
    <style:style style:name="T143" style:family="text">
      <style:text-properties fo:font-weight="bold" officeooo:rsid="008411e4" style:font-name-asian="TimesNewRomanPSMT" style:font-weight-asian="bold" style:font-name-complex="TimesNewRomanPSMT" style:font-weight-complex="bold"/>
    </style:style>
    <style:style style:name="T144" style:family="text">
      <style:text-properties fo:font-weight="normal" style:font-weight-asian="normal" style:font-weight-complex="normal"/>
    </style:style>
    <style:style style:name="T145" style:family="text">
      <style:text-properties fo:font-weight="normal" officeooo:rsid="00609c93" style:font-weight-asian="normal" style:font-weight-complex="normal"/>
    </style:style>
    <style:style style:name="T146" style:family="text">
      <style:text-properties fo:font-weight="normal" officeooo:rsid="0087e22d" style:font-weight-asian="normal" style:font-weight-complex="normal"/>
    </style:style>
    <style:style style:name="T147" style:family="text">
      <style:text-properties fo:font-weight="normal" officeooo:rsid="007dcb74" style:font-weight-asian="normal" style:font-weight-complex="normal"/>
    </style:style>
    <style:style style:name="T14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49" style:family="text">
      <style:text-properties fo:font-weight="normal" officeooo:rsid="00853f2e" style:font-name-asian="TimesNewRomanPSMT" style:font-weight-asian="normal" style:font-name-complex="TimesNewRomanPSMT" style:font-weight-complex="normal"/>
    </style:style>
    <style:style style:name="T150" style:family="text">
      <style:text-properties fo:font-weight="normal" officeooo:rsid="00a7a7a3" style:font-name-asian="TimesNewRomanPSMT" style:font-weight-asian="normal" style:font-name-complex="TimesNewRomanPSMT" style:font-weight-complex="normal"/>
    </style:style>
    <style:style style:name="T151" style:family="text">
      <style:text-properties fo:font-weight="normal" officeooo:rsid="008533cb" style:font-name-asian="TimesNewRomanPSMT" style:font-weight-asian="normal" style:font-name-complex="TimesNewRomanPSMT" style:font-weight-complex="normal"/>
    </style:style>
    <style:style style:name="T152" style:family="text">
      <style:text-properties fo:font-weight="normal" officeooo:rsid="0073dfaa" fo:background-color="#ffffff" loext:char-shading-value="0" style:font-weight-asian="normal" style:font-weight-complex="normal"/>
    </style:style>
    <style:style style:name="T153" style:family="text">
      <style:text-properties fo:font-weight="normal" officeooo:rsid="00ecb572" fo:background-color="#ffffff" loext:char-shading-value="0" style:font-weight-asian="normal" style:font-weight-complex="normal"/>
    </style:style>
    <style:style style:name="T154" style:family="text">
      <style:text-properties style:use-window-font-color="true"/>
    </style:style>
    <style:style style:name="T155" style:family="text">
      <style:text-properties style:use-window-font-color="true" style:text-position="0% 100%" fo:language="pl" fo:country="PL" fo:font-weight="normal" style:font-weight-asian="normal" style:font-name-complex="Arial2" style:font-weight-complex="normal"/>
    </style:style>
    <style:style style:name="T156" style:family="text">
      <style:text-properties style:use-window-font-color="true" style:text-position="0% 100%" fo:language="pl" fo:country="PL" fo:font-weight="normal" officeooo:rsid="001f034b" style:font-weight-asian="normal" style:font-name-complex="Arial2" style:font-weight-complex="normal"/>
    </style:style>
    <style:style style:name="T157" style:family="text">
      <style:text-properties style:use-window-font-color="true" style:text-position="0% 100%" fo:language="pl" fo:country="PL" fo:font-weight="normal" officeooo:rsid="001f034b" fo:background-color="transparent" loext:char-shading-value="0" style:font-weight-asian="normal" style:font-name-complex="Arial2" style:font-weight-complex="normal"/>
    </style:style>
    <style:style style:name="T158" style:family="text">
      <style:text-properties style:use-window-font-color="true" style:text-position="0% 100%" fo:language="pl" fo:country="PL" fo:font-weight="normal" officeooo:rsid="0048b500" fo:background-color="transparent" loext:char-shading-value="0" style:font-weight-asian="normal" style:font-name-complex="Arial2" style:font-weight-complex="normal"/>
    </style:style>
    <style:style style:name="T159" style:family="text">
      <style:text-properties style:use-window-font-color="true" style:text-position="0% 100%" fo:language="pl" fo:country="PL" fo:font-weight="normal" officeooo:rsid="0139f863" fo:background-color="transparent" loext:char-shading-value="0" style:font-weight-asian="normal" style:font-name-complex="Arial2" style:font-weight-complex="normal"/>
    </style:style>
    <style:style style:name="T160" style:family="text">
      <style:text-properties style:use-window-font-color="true" style:text-position="0% 100%" fo:language="pl" fo:country="PL" fo:font-weight="normal" officeooo:rsid="0048b500" fo:background-color="transparent" loext:char-shading-value="0" style:font-weight-asian="normal" style:font-name-complex="Arial" style:font-weight-complex="normal"/>
    </style:style>
    <style:style style:name="T161" style:family="text">
      <style:text-properties style:use-window-font-color="true" style:text-position="0% 100%" fo:language="pl" fo:country="PL" fo:font-weight="normal" officeooo:rsid="001f034b" fo:background-color="transparent" loext:char-shading-value="0" style:font-weight-asian="normal" style:font-name-complex="Arial" style:font-weight-complex="normal"/>
    </style:style>
    <style:style style:name="T162" style:family="text">
      <style:text-properties style:use-window-font-color="true" style:text-position="0% 100%" fo:language="pl" fo:country="PL" fo:font-weight="normal" officeooo:rsid="004922cd" fo:background-color="transparent" loext:char-shading-value="0" style:font-weight-asian="normal" style:font-name-complex="Arial" style:font-weight-complex="normal"/>
    </style:style>
    <style:style style:name="T163" style:family="text">
      <style:text-properties style:use-window-font-color="true" style:text-position="0% 100%" fo:language="pl" fo:country="PL" fo:font-style="normal" officeooo:rsid="0074265d" style:text-underline-mode="continuous" style:text-overline-mode="continuous" style:text-line-through-mode="continuous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64" style:family="text">
      <style:text-properties style:use-window-font-color="true" fo:language="pl" fo:country="PL" style:font-name-complex="Arial2"/>
    </style:style>
    <style:style style:name="T165" style:family="text">
      <style:text-properties style:use-window-font-color="true" officeooo:rsid="010de70d" fo:background-color="transparent" loext:char-shading-value="0" style:font-name-complex="Verdana"/>
    </style:style>
    <style:style style:name="T166" style:family="text">
      <style:text-properties style:use-window-font-color="true" officeooo:rsid="001f034b" fo:background-color="transparent" loext:char-shading-value="0" style:font-name-complex="Verdana"/>
    </style:style>
    <style:style style:name="T167" style:family="text">
      <style:text-properties style:use-window-font-color="true" officeooo:rsid="007c2b96" fo:background-color="transparent" loext:char-shading-value="0" style:font-name-complex="Verdana"/>
    </style:style>
    <style:style style:name="T168" style:family="text">
      <style:text-properties style:use-window-font-color="true" officeooo:rsid="006dd61c" fo:background-color="transparent" loext:char-shading-value="0" style:font-name-complex="Verdana"/>
    </style:style>
    <style:style style:name="T169" style:family="text">
      <style:text-properties style:use-window-font-color="true" officeooo:rsid="010de70d" fo:background-color="transparent" loext:char-shading-value="0"/>
    </style:style>
    <style:style style:name="T170" style:family="text">
      <style:text-properties style:use-window-font-color="true" officeooo:rsid="007c2b96" fo:background-color="transparent" loext:char-shading-value="0"/>
    </style:style>
    <style:style style:name="T171" style:family="text">
      <style:text-properties style:use-window-font-color="true" officeooo:rsid="00e46db2" fo:background-color="transparent" loext:char-shading-value="0"/>
    </style:style>
    <style:style style:name="T172" style:family="text">
      <style:text-properties style:use-window-font-color="true" officeooo:rsid="001f034b"/>
    </style:style>
    <style:style style:name="T173" style:family="text">
      <style:text-properties style:use-window-font-color="true" officeooo:rsid="00432734" style:font-name-complex="Arial"/>
    </style:style>
    <style:style style:name="T174" style:family="text">
      <style:text-properties style:use-window-font-color="true" officeooo:rsid="001f034b" style:font-name-complex="Arial"/>
    </style:style>
    <style:style style:name="T175" style:family="text">
      <style:text-properties style:use-window-font-color="true" officeooo:rsid="0048b500" style:font-name-complex="Arial"/>
    </style:style>
    <style:style style:name="T176" style:family="text">
      <style:text-properties style:use-window-font-color="true" officeooo:rsid="004922cd" style:font-name-complex="Arial"/>
    </style:style>
    <style:style style:name="T177" style:family="text">
      <style:text-properties fo:language="pl" fo:country="PL"/>
    </style:style>
    <style:style style:name="T178" style:family="text">
      <style:text-properties fo:language="pl" fo:country="PL" style:font-name-complex="Arial2"/>
    </style:style>
    <style:style style:name="T179" style:family="text">
      <style:text-properties fo:language="pl" fo:country="PL" officeooo:rsid="005dd9af" style:font-name-complex="Arial2"/>
    </style:style>
    <style:style style:name="T180" style:family="text">
      <style:text-properties fo:language="pl" fo:country="PL" officeooo:rsid="00820f2b" style:font-name-complex="Arial2"/>
    </style:style>
    <style:style style:name="T181" style:family="text">
      <style:text-properties fo:language="pl" fo:country="PL" officeooo:rsid="00617e7b" style:font-name-complex="Arial2"/>
    </style:style>
    <style:style style:name="T182" style:family="text">
      <style:text-properties fo:language="pl" fo:country="PL" officeooo:rsid="002e5788" style:font-name-complex="Arial2"/>
    </style:style>
    <style:style style:name="T183" style:family="text">
      <style:text-properties fo:language="pl" fo:country="PL" officeooo:rsid="00691f84" style:font-name-complex="Arial2"/>
    </style:style>
    <style:style style:name="T184" style:family="text">
      <style:text-properties fo:language="pl" fo:country="PL" officeooo:rsid="00321996" style:font-name-complex="Arial2"/>
    </style:style>
    <style:style style:name="T185" style:family="text">
      <style:text-properties fo:language="pl" fo:country="PL" officeooo:rsid="0033a4ce" style:font-name-complex="Arial2"/>
    </style:style>
    <style:style style:name="T186" style:family="text">
      <style:text-properties fo:language="pl" fo:country="PL" officeooo:rsid="005414db" style:font-name-complex="Arial2"/>
    </style:style>
    <style:style style:name="T187" style:family="text">
      <style:text-properties fo:language="pl" fo:country="PL" officeooo:rsid="006cb4aa" style:font-name-complex="Arial2"/>
    </style:style>
    <style:style style:name="T188" style:family="text">
      <style:text-properties fo:language="pl" fo:country="PL" officeooo:rsid="00603a42" style:font-name-complex="Arial2"/>
    </style:style>
    <style:style style:name="T189" style:family="text">
      <style:text-properties fo:language="pl" fo:country="PL" officeooo:rsid="00590bb6" style:font-name-complex="Arial2"/>
    </style:style>
    <style:style style:name="T190" style:family="text">
      <style:text-properties fo:language="pl" fo:country="PL" officeooo:rsid="00609c93" style:font-name-complex="Arial2"/>
    </style:style>
    <style:style style:name="T191" style:family="text">
      <style:text-properties fo:language="pl" fo:country="PL" officeooo:rsid="011cc174" style:font-name-complex="Arial2"/>
    </style:style>
    <style:style style:name="T192" style:family="text">
      <style:text-properties fo:language="pl" fo:country="PL" officeooo:rsid="011ee747" style:font-name-complex="Arial2"/>
    </style:style>
    <style:style style:name="T193" style:family="text">
      <style:text-properties fo:language="pl" fo:country="PL" officeooo:rsid="01005661" style:font-name-complex="Arial2"/>
    </style:style>
    <style:style style:name="T194" style:family="text">
      <style:text-properties fo:language="pl" fo:country="PL" officeooo:rsid="0103c81e" style:font-name-complex="Arial2"/>
    </style:style>
    <style:style style:name="T195" style:family="text">
      <style:text-properties fo:language="pl" fo:country="PL" officeooo:rsid="012a11b0" style:font-name-complex="Arial2"/>
    </style:style>
    <style:style style:name="T196" style:family="text">
      <style:text-properties fo:language="pl" fo:country="PL" officeooo:rsid="0109427b" style:font-name-complex="Arial2"/>
    </style:style>
    <style:style style:name="T197" style:family="text">
      <style:text-properties fo:language="pl" fo:country="PL" officeooo:rsid="00a52b7c" style:font-name-complex="Arial2"/>
    </style:style>
    <style:style style:name="T198" style:family="text">
      <style:text-properties fo:language="pl" fo:country="PL" officeooo:rsid="00fb01b8" style:font-name-complex="Arial2"/>
    </style:style>
    <style:style style:name="T199" style:family="text">
      <style:text-properties fo:language="pl" fo:country="PL" officeooo:rsid="012dd60d" style:font-name-complex="Arial2"/>
    </style:style>
    <style:style style:name="T200" style:family="text">
      <style:text-properties fo:language="pl" fo:country="PL" officeooo:rsid="013655d1" style:font-name-complex="Arial2"/>
    </style:style>
    <style:style style:name="T201" style:family="text">
      <style:text-properties fo:language="pl" fo:country="PL" officeooo:rsid="014437fa" style:font-name-complex="Arial2"/>
    </style:style>
    <style:style style:name="T202" style:family="text">
      <style:text-properties fo:language="pl" fo:country="PL" fo:background-color="#ffffff" loext:char-shading-value="0" style:font-name-complex="Arial2"/>
    </style:style>
    <style:style style:name="T203" style:family="text">
      <style:text-properties fo:language="pl" fo:country="PL" officeooo:rsid="0124de7d" fo:background-color="#ffffff" loext:char-shading-value="0" style:font-name-complex="Arial2"/>
    </style:style>
    <style:style style:name="T204" style:family="text">
      <style:text-properties fo:language="pl" fo:country="PL" officeooo:rsid="0120b96b" fo:background-color="#ffffff" loext:char-shading-value="0" style:font-name-complex="Arial2"/>
    </style:style>
    <style:style style:name="T205" style:family="text">
      <style:text-properties fo:language="pl" fo:country="PL" officeooo:rsid="01235932" fo:background-color="#ffffff" loext:char-shading-value="0" style:font-name-complex="Arial2"/>
    </style:style>
    <style:style style:name="T206" style:family="text">
      <style:text-properties fo:language="pl" fo:country="PL" officeooo:rsid="01220f91" fo:background-color="#ffffff" loext:char-shading-value="0" style:font-name-complex="Arial2"/>
    </style:style>
    <style:style style:name="T207" style:family="text">
      <style:text-properties fo:language="pl" fo:country="PL" fo:background-color="#ffffff" loext:char-shading-value="0" style:font-name-asian="TimesNewRomanPSMT" style:font-name-complex="Arial2"/>
    </style:style>
    <style:style style:name="T208" style:family="text">
      <style:text-properties fo:language="pl" fo:country="PL" officeooo:rsid="002cfa64" fo:background-color="#ffffff" loext:char-shading-value="0" style:font-name-asian="TimesNewRomanPSMT" style:font-name-complex="Arial2"/>
    </style:style>
    <style:style style:name="T209" style:family="text">
      <style:text-properties fo:language="pl" fo:country="PL" fo:font-weight="bold" style:font-weight-asian="bold" style:font-name-complex="Arial2"/>
    </style:style>
    <style:style style:name="T210" style:family="text">
      <style:text-properties fo:language="pl" fo:country="PL" fo:font-weight="bold" style:font-weight-asian="bold" style:font-name-complex="Arial2" style:font-weight-complex="bold"/>
    </style:style>
    <style:style style:name="T211" style:family="text">
      <style:text-properties fo:language="pl" fo:country="PL" fo:font-weight="bold" officeooo:rsid="002cfa64" style:font-weight-asian="bold" style:font-name-complex="Arial2" style:font-weight-complex="bold"/>
    </style:style>
    <style:style style:name="T212" style:family="text">
      <style:text-properties fo:language="pl" fo:country="PL" fo:font-weight="bold" officeooo:rsid="0072126d" style:font-weight-asian="bold" style:font-name-complex="Arial2" style:font-weight-complex="bold"/>
    </style:style>
    <style:style style:name="T213" style:family="text">
      <style:text-properties fo:language="pl" fo:country="PL" fo:font-weight="bold" officeooo:rsid="0027fb5c" style:font-weight-asian="bold" style:font-name-complex="Arial2" style:font-weight-complex="bold"/>
    </style:style>
    <style:style style:name="T214" style:family="text">
      <style:text-properties fo:language="pl" fo:country="PL" fo:font-weight="bold" officeooo:rsid="0030d8ba" style:font-weight-asian="bold" style:font-name-complex="Arial2" style:font-weight-complex="bold"/>
    </style:style>
    <style:style style:name="T215" style:family="text">
      <style:text-properties fo:language="pl" fo:country="PL" fo:font-weight="bold" officeooo:rsid="005414db" style:font-weight-asian="bold" style:font-name-complex="Arial2" style:font-weight-complex="bold"/>
    </style:style>
    <style:style style:name="T216" style:family="text">
      <style:text-properties fo:language="pl" fo:country="PL" fo:font-weight="bold" officeooo:rsid="00609c93" style:font-weight-asian="bold" style:font-name-complex="Arial2" style:font-weight-complex="bold"/>
    </style:style>
    <style:style style:name="T217" style:family="text">
      <style:text-properties fo:language="pl" fo:country="PL" fo:font-weight="bold" style:font-weight-asian="bold" style:font-weight-complex="bold"/>
    </style:style>
    <style:style style:name="T218" style:family="text">
      <style:text-properties fo:language="pl" fo:country="PL" fo:font-weight="bold" officeooo:rsid="003462c5" style:font-weight-asian="bold" style:font-weight-complex="bold"/>
    </style:style>
    <style:style style:name="T219" style:family="text">
      <style:text-properties fo:language="pl" fo:country="PL" fo:font-weight="bold" officeooo:rsid="00aa58aa" style:font-weight-asian="bold" style:font-weight-complex="bold"/>
    </style:style>
    <style:style style:name="T220" style:family="text">
      <style:text-properties fo:language="pl" fo:country="PL" fo:font-weight="bold" officeooo:rsid="005aac24" style:font-weight-asian="bold" style:font-weight-complex="bold"/>
    </style:style>
    <style:style style:name="T221" style:family="text">
      <style:text-properties fo:language="pl" fo:country="PL" fo:font-weight="bold" fo:background-color="#ffffff" loext:char-shading-value="0" style:font-weight-asian="bold" style:font-name-complex="Arial2" style:font-weight-complex="bold"/>
    </style:style>
    <style:style style:name="T222" style:family="text">
      <style:text-properties fo:language="pl" fo:country="PL" fo:font-weight="bold" officeooo:rsid="0149605b" fo:background-color="#ffffff" loext:char-shading-value="0" style:font-weight-asian="bold" style:font-name-complex="Arial2" style:font-weight-complex="bold"/>
    </style:style>
    <style:style style:name="T223" style:family="text">
      <style:text-properties fo:language="pl" fo:country="PL" fo:font-weight="bold" officeooo:rsid="0072cf87" fo:background-color="#ffffff" loext:char-shading-value="0" style:font-weight-asian="bold" style:font-name-complex="Arial2" style:font-weight-complex="bold"/>
    </style:style>
    <style:style style:name="T224" style:family="text">
      <style:text-properties fo:language="pl" fo:country="PL" fo:font-weight="bold" officeooo:rsid="0025f07b" fo:background-color="#ffffff" loext:char-shading-value="0" style:font-weight-asian="bold" style:font-name-complex="Arial2" style:font-weight-complex="bold"/>
    </style:style>
    <style:style style:name="T225" style:family="text">
      <style:text-properties fo:language="pl" fo:country="PL" fo:font-weight="bold" fo:background-color="#ffffff" loext:char-shading-value="0" style:font-name-asian="TimesNewRomanPSMT" style:font-weight-asian="bold" style:font-name-complex="Arial2" style:font-weight-complex="bold"/>
    </style:style>
    <style:style style:name="T226" style:family="text">
      <style:text-properties fo:language="pl" fo:country="PL" fo:font-weight="bold" style:font-name-asian="TimesNewRomanPSMT" style:font-weight-asian="bold" style:font-name-complex="Arial2" style:font-weight-complex="bold"/>
    </style:style>
    <style:style style:name="T227" style:family="text">
      <style:text-properties fo:language="pl" fo:country="PL" fo:font-weight="bold" style:font-name-asian="TimesNewRomanPSMT" style:font-weight-asian="bold" style:font-name-complex="TimesNewRomanPSMT" style:font-weight-complex="bold"/>
    </style:style>
    <style:style style:name="T228" style:family="text">
      <style:text-properties fo:language="pl" fo:country="PL" fo:font-weight="bold" officeooo:rsid="00a2fda7" style:font-name-asian="TimesNewRomanPSMT" style:font-weight-asian="bold" style:font-name-complex="TimesNewRomanPSMT" style:font-weight-complex="bold"/>
    </style:style>
    <style:style style:name="T229" style:family="text">
      <style:text-properties fo:language="pl" fo:country="PL" style:font-name-asian="TimesNewRomanPSMT" style:font-name-complex="Arial2"/>
    </style:style>
    <style:style style:name="T230" style:family="text">
      <style:text-properties fo:language="pl" fo:country="PL" officeooo:rsid="0072cf87" style:font-name-asian="TimesNewRomanPSMT" style:font-name-complex="Arial2"/>
    </style:style>
    <style:style style:name="T231" style:family="text">
      <style:text-properties fo:language="pl" fo:country="PL" officeooo:rsid="0073f068" style:font-name-asian="TimesNewRomanPSMT" style:font-name-complex="Arial2"/>
    </style:style>
    <style:style style:name="T232" style:family="text">
      <style:text-properties fo:language="pl" fo:country="PL" style:font-name-asian="TimesNewRomanPSMT" style:font-name-complex="TimesNewRomanPSMT"/>
    </style:style>
    <style:style style:name="T233" style:family="text">
      <style:text-properties fo:language="pl" fo:country="PL" fo:font-weight="normal" style:font-weight-asian="normal" style:font-name-complex="Arial2" style:font-weight-complex="normal"/>
    </style:style>
    <style:style style:name="T234" style:family="text">
      <style:text-properties fo:language="pl" fo:country="PL" fo:font-weight="normal" officeooo:rsid="00691f84" style:font-weight-asian="normal" style:font-name-complex="Arial2" style:font-weight-complex="normal"/>
    </style:style>
    <style:style style:name="T235" style:family="text">
      <style:text-properties fo:language="pl" fo:country="PL" fo:font-weight="normal" officeooo:rsid="002cfa64" style:font-weight-asian="normal" style:font-name-complex="Arial2" style:font-weight-complex="normal"/>
    </style:style>
    <style:style style:name="T236" style:family="text">
      <style:text-properties fo:language="pl" fo:country="PL" fo:font-weight="normal" officeooo:rsid="001da4af" style:font-weight-asian="normal" style:font-name-complex="Arial2" style:font-weight-complex="normal"/>
    </style:style>
    <style:style style:name="T237" style:family="text">
      <style:text-properties fo:language="pl" fo:country="PL" fo:font-weight="normal" officeooo:rsid="005dd9af" style:font-weight-asian="normal" style:font-name-complex="Arial2" style:font-weight-complex="normal"/>
    </style:style>
    <style:style style:name="T238" style:family="text">
      <style:text-properties fo:language="pl" fo:country="PL" fo:font-weight="normal" officeooo:rsid="00820f2b" style:font-weight-asian="normal" style:font-name-complex="Arial2" style:font-weight-complex="normal"/>
    </style:style>
    <style:style style:name="T239" style:family="text">
      <style:text-properties fo:language="pl" fo:country="PL" fo:font-weight="normal" officeooo:rsid="0072cf87" style:font-weight-asian="normal" style:font-name-complex="Arial2" style:font-weight-complex="normal"/>
    </style:style>
    <style:style style:name="T240" style:family="text">
      <style:text-properties fo:language="pl" fo:country="PL" fo:font-weight="normal" officeooo:rsid="013655d1" style:font-weight-asian="normal" style:font-name-complex="Arial2" style:font-weight-complex="normal"/>
    </style:style>
    <style:style style:name="T241" style:family="text">
      <style:text-properties fo:language="pl" fo:country="PL" fo:font-weight="normal" fo:background-color="#ffffff" loext:char-shading-value="0"/>
    </style:style>
    <style:style style:name="T242" style:family="text">
      <style:text-properties fo:language="pl" fo:country="PL" fo:font-weight="normal" fo:background-color="#ffffff" loext:char-shading-value="0" style:font-weight-asian="normal" style:font-name-complex="Arial2" style:font-weight-complex="normal"/>
    </style:style>
    <style:style style:name="T243" style:family="text">
      <style:text-properties fo:language="pl" fo:country="PL" fo:font-weight="normal" officeooo:rsid="0072cf87" fo:background-color="#ffffff" loext:char-shading-value="0" style:font-weight-asian="normal" style:font-name-complex="Arial2" style:font-weight-complex="normal"/>
    </style:style>
    <style:style style:name="T244" style:family="text">
      <style:text-properties fo:language="pl" fo:country="PL" fo:font-weight="normal" officeooo:rsid="0013b5ba" fo:background-color="#ffffff" loext:char-shading-value="0" style:font-weight-asian="normal" style:font-name-complex="Arial2" style:font-weight-complex="normal"/>
    </style:style>
    <style:style style:name="T245" style:family="text">
      <style:text-properties fo:language="pl" fo:country="PL" fo:font-weight="normal" officeooo:rsid="00140992" fo:background-color="#ffffff" loext:char-shading-value="0" style:font-weight-asian="normal" style:font-name-complex="Arial2" style:font-weight-complex="normal"/>
    </style:style>
    <style:style style:name="T246" style:family="text">
      <style:text-properties fo:language="pl" fo:country="PL" fo:font-weight="normal" officeooo:rsid="00805147" fo:background-color="#ffffff" loext:char-shading-value="0" style:font-weight-asian="normal" style:font-name-complex="Arial2" style:font-weight-complex="normal"/>
    </style:style>
    <style:style style:name="T247" style:family="text">
      <style:text-properties fo:language="pl" fo:country="PL" fo:font-weight="normal" officeooo:rsid="00108ad5" fo:background-color="#ffffff" loext:char-shading-value="0"/>
    </style:style>
    <style:style style:name="T248" style:family="text">
      <style:text-properties fo:language="pl" fo:country="PL" fo:font-weight="normal" officeooo:rsid="00e3c2c9" fo:background-color="#ffffff" loext:char-shading-value="0"/>
    </style:style>
    <style:style style:name="T249" style:family="text">
      <style:text-properties fo:language="pl" fo:country="PL" style:font-name-complex="Times New Roman3"/>
    </style:style>
    <style:style style:name="T250" style:family="text">
      <style:text-properties fo:language="pl" fo:country="PL" style:text-underline-style="none"/>
    </style:style>
    <style:style style:name="T251" style:family="text">
      <style:text-properties fo:language="pl" fo:country="PL" style:text-underline-style="none" style:font-name-asian="TimesNewRomanPSMT" style:font-name-complex="Arial2"/>
    </style:style>
    <style:style style:name="T252" style:family="text">
      <style:text-properties fo:language="pl" fo:country="PL" style:text-underline-style="none" fo:font-weight="bold" style:font-name-asian="TimesNewRomanPSMT" style:font-weight-asian="bold" style:font-name-complex="Arial2" style:font-weight-complex="bold"/>
    </style:style>
    <style:style style:name="T253" style:family="text">
      <style:text-properties fo:language="pl" fo:country="PL" style:text-underline-style="none" officeooo:rsid="005b87b2" style:font-name-complex="Arial2"/>
    </style:style>
    <style:style style:name="T254" style:family="text">
      <style:text-properties fo:language="pl" fo:country="PL" style:text-underline-style="none" fo:background-color="#ffffff" loext:char-shading-value="0" style:font-name-asian="TimesNewRomanPSMT" style:font-name-complex="Arial2"/>
    </style:style>
    <style:style style:name="T255" style:family="text">
      <style:text-properties fo:language="pl" fo:country="PL" officeooo:rsid="0050b0df"/>
    </style:style>
    <style:style style:name="T256" style:family="text">
      <style:text-properties fo:language="pl" fo:country="PL" officeooo:rsid="0033a4ce"/>
    </style:style>
    <style:style style:name="T257" style:family="text">
      <style:text-properties fo:language="pl" fo:country="PL" officeooo:rsid="003462c5" style:font-name-asian="Times New Roman2" style:font-name-complex="Times New Roman2"/>
    </style:style>
    <style:style style:name="T258" style:family="text">
      <style:text-properties fo:language="pl" fo:country="PL" officeooo:rsid="00609c93" style:font-name-asian="Times New Roman2" style:font-name-complex="Arial2"/>
    </style:style>
    <style:style style:name="T259" style:family="text">
      <style:text-properties fo:language="pl" fo:country="PL" officeooo:rsid="0120b96b" style:font-name-asian="Times New Roman2" style:font-name-complex="Arial2"/>
    </style:style>
    <style:style style:name="T260" style:family="text">
      <style:text-properties fo:language="pl" fo:country="PL" officeooo:rsid="003462c5"/>
    </style:style>
    <style:style style:name="T261" style:family="text">
      <style:text-properties fo:language="pl" fo:country="PL" officeooo:rsid="0050dfac"/>
    </style:style>
    <style:style style:name="T262" style:family="text">
      <style:text-properties fo:language="pl" fo:country="PL" officeooo:rsid="00561cb7"/>
    </style:style>
    <style:style style:name="T263" style:family="text">
      <style:text-properties fo:language="pl" fo:country="PL" officeooo:rsid="002cfa64" fo:background-color="transparent" loext:char-shading-value="0" style:font-name-asian="TimesNewRomanPSMT" style:font-name-complex="Arial2"/>
    </style:style>
    <style:style style:name="T264" style:family="text">
      <style:text-properties fo:language="pl" fo:country="PL" officeooo:rsid="0072cf87" fo:background-color="transparent" loext:char-shading-value="0" style:font-name-asian="TimesNewRomanPSMT" style:font-name-complex="Arial2"/>
    </style:style>
    <style:style style:name="T265" style:family="text">
      <style:text-properties fo:language="pl" fo:country="PL" fo:background-color="transparent" loext:char-shading-value="0" style:font-name-complex="Arial2"/>
    </style:style>
    <style:style style:name="T266" style:family="text">
      <style:text-properties fo:language="pl" fo:country="PL" officeooo:rsid="005dd9af" fo:background-color="transparent" loext:char-shading-value="0" style:font-name-complex="Arial2"/>
    </style:style>
    <style:style style:name="T267" style:family="text">
      <style:text-properties fo:language="pl" fo:country="PL" officeooo:rsid="00820f2b" fo:background-color="transparent" loext:char-shading-value="0" style:font-name-complex="Arial2"/>
    </style:style>
    <style:style style:name="T268" style:family="text">
      <style:text-properties fo:language="pl" fo:country="PL" officeooo:rsid="009f1e09" fo:background-color="transparent" loext:char-shading-value="0" style:font-name-complex="Arial2"/>
    </style:style>
    <style:style style:name="T269" style:family="text">
      <style:text-properties fo:language="pl" fo:country="PL" officeooo:rsid="009f1e09" fo:background-color="transparent" loext:char-shading-value="0" style:font-name-asian="Times New Roman2" style:font-name-complex="Arial2"/>
    </style:style>
    <style:style style:name="T270" style:family="text">
      <style:text-properties fo:language="pl" fo:country="PL" officeooo:rsid="01061070"/>
    </style:style>
    <style:style style:name="T271" style:family="text">
      <style:text-properties fo:language="pl" fo:country="PL" officeooo:rsid="008f5162"/>
    </style:style>
    <style:style style:name="T272" style:family="text">
      <style:text-properties fo:language="pl" fo:country="PL" officeooo:rsid="00fb01b8"/>
    </style:style>
    <style:style style:name="T273" style:family="text">
      <style:text-properties fo:language="pl" fo:country="PL" officeooo:rsid="0130b30a"/>
    </style:style>
    <style:style style:name="T274" style:family="text">
      <style:text-properties officeooo:rsid="005dd9af"/>
    </style:style>
    <style:style style:name="T275" style:family="text">
      <style:text-properties officeooo:rsid="005271ff"/>
    </style:style>
    <style:style style:name="T276" style:family="text">
      <style:text-properties fo:color="#800000" fo:language="pl" fo:country="PL" style:font-name-complex="Arial2"/>
    </style:style>
    <style:style style:name="T277" style:family="text">
      <style:text-properties fo:color="#800000" fo:language="pl" fo:country="PL" officeooo:rsid="00e0aca7" style:font-name-complex="Arial2"/>
    </style:style>
    <style:style style:name="T278" style:family="text">
      <style:text-properties officeooo:rsid="0027fb5c"/>
    </style:style>
    <style:style style:name="T279" style:family="text">
      <style:text-properties officeooo:rsid="00299c14"/>
    </style:style>
    <style:style style:name="T280" style:family="text">
      <style:text-properties officeooo:rsid="0018edc2"/>
    </style:style>
    <style:style style:name="T281" style:family="text">
      <style:text-properties officeooo:rsid="0017ae56"/>
    </style:style>
    <style:style style:name="T282" style:family="text">
      <style:text-properties officeooo:rsid="00538fda"/>
    </style:style>
    <style:style style:name="T283" style:family="text">
      <style:text-properties officeooo:rsid="0050b0df"/>
    </style:style>
    <style:style style:name="T284" style:family="text">
      <style:text-properties officeooo:rsid="004faca6"/>
    </style:style>
    <style:style style:name="T285" style:family="text">
      <style:text-properties officeooo:rsid="003462c5"/>
    </style:style>
    <style:style style:name="T286" style:family="text">
      <style:text-properties officeooo:rsid="003635ce"/>
    </style:style>
    <style:style style:name="T287" style:family="text">
      <style:text-properties officeooo:rsid="00578218"/>
    </style:style>
    <style:style style:name="T288" style:family="text">
      <style:text-properties officeooo:rsid="00754f00"/>
    </style:style>
    <style:style style:name="T289" style:family="text">
      <style:text-properties officeooo:rsid="0057a3bd"/>
    </style:style>
    <style:style style:name="T290" style:family="text">
      <style:text-properties officeooo:rsid="005e88b5"/>
    </style:style>
    <style:style style:name="T291" style:family="text">
      <style:text-properties officeooo:rsid="00379983"/>
    </style:style>
    <style:style style:name="T292" style:family="text">
      <style:text-properties officeooo:rsid="001da4af"/>
    </style:style>
    <style:style style:name="T293" style:family="text">
      <style:text-properties officeooo:rsid="008a583d"/>
    </style:style>
    <style:style style:name="T294" style:family="text">
      <style:text-properties style:text-line-through-style="none" style:text-line-through-type="none" style:text-position="0% 100%" fo:language="pl" fo:country="PL" fo:font-style="normal" fo:font-weight="bold" style:font-name-asian="TimesNewRomanPSMT" style:font-style-asian="normal" style:font-weight-asian="bold" style:font-name-complex="Arial2" style:font-style-complex="normal" style:font-weight-complex="bold"/>
    </style:style>
    <style:style style:name="T295" style:family="text">
      <style:text-properties style:text-line-through-style="none" style:text-line-through-type="none" style:text-position="0% 100%" fo:language="pl" fo:country="PL" fo:font-style="normal" fo:font-weight="bold" officeooo:rsid="00804844" style:font-name-asian="TimesNewRomanPSMT" style:font-style-asian="normal" style:font-weight-asian="bold" style:font-name-complex="Arial2" style:font-style-complex="normal" style:font-weight-complex="bold"/>
    </style:style>
    <style:style style:name="T296" style:family="text">
      <style:text-properties style:text-line-through-style="none" style:text-line-through-type="none" style:text-position="0% 100%" fo:language="pl" fo:country="PL" fo:font-style="normal" fo:font-weight="bold" officeooo:rsid="0075a105" style:font-name-asian="TimesNewRomanPSMT" style:font-style-asian="normal" style:font-weight-asian="bold" style:font-name-complex="Arial2" style:font-style-complex="normal" style:font-weight-complex="bold"/>
    </style:style>
    <style:style style:name="T297" style:family="text">
      <style:text-properties style:text-line-through-style="none" style:text-line-through-type="none" style:text-position="0% 100%" fo:language="pl" fo:country="PL" fo:font-style="normal" fo:font-weight="normal" style:font-name-asian="TimesNewRomanPSMT" style:font-style-asian="normal" style:font-weight-asian="normal" style:font-name-complex="Arial2" style:font-style-complex="normal" style:font-weight-complex="normal"/>
    </style:style>
    <style:style style:name="T298" style:family="text">
      <style:text-properties style:text-line-through-style="none" style:text-line-through-type="none" style:text-position="0% 100%" fo:language="pl" fo:country="PL" fo:font-style="normal" fo:font-weight="normal" officeooo:rsid="00aa58aa" style:font-name-asian="TimesNewRomanPSMT" style:font-style-asian="normal" style:font-weight-asian="normal" style:font-name-complex="Arial2" style:font-style-complex="normal" style:font-weight-complex="normal"/>
    </style:style>
    <style:style style:name="T299" style:family="text">
      <style:text-properties style:text-line-through-style="none" style:text-line-through-type="none" style:text-position="0% 100%" fo:language="pl" fo:country="PL" fo:font-style="normal" fo:font-weight="normal" officeooo:rsid="00d253ca" style:font-name-asian="TimesNewRomanPSMT" style:font-style-asian="normal" style:font-weight-asian="normal" style:font-name-complex="Arial2" style:font-style-complex="normal" style:font-weight-complex="normal"/>
    </style:style>
    <style:style style:name="T300" style:family="text">
      <style:text-properties style:text-line-through-style="none" style:text-line-through-type="none" style:text-position="0% 100%" fo:language="pl" fo:country="PL" fo:font-style="normal" fo:font-weight="normal" officeooo:rsid="009b824b" style:font-name-asian="TimesNewRomanPSMT" style:font-style-asian="normal" style:font-weight-asian="normal" style:font-name-complex="Arial2" style:font-style-complex="normal" style:font-weight-complex="normal"/>
    </style:style>
    <style:style style:name="T301" style:family="text">
      <style:text-properties style:text-line-through-style="none" style:text-line-through-type="none" style:text-position="0% 100%" fo:language="pl" fo:country="PL" fo:font-style="normal" fo:font-weight="normal" officeooo:rsid="007ee8c6" style:font-name-asian="TimesNewRomanPSMT" style:font-style-asian="normal" style:font-weight-asian="normal" style:font-name-complex="Arial2" style:font-style-complex="normal" style:font-weight-complex="normal"/>
    </style:style>
    <style:style style:name="T302" style:family="text">
      <style:text-properties style:text-line-through-style="none" style:text-line-through-type="none" style:text-position="0% 100%" fo:language="pl" fo:country="PL" fo:font-style="normal" fo:font-weight="normal" officeooo:rsid="00a61ad8" style:font-name-asian="TimesNewRomanPSMT" style:font-style-asian="normal" style:font-weight-asian="normal" style:font-name-complex="Arial2" style:font-style-complex="normal" style:font-weight-complex="normal"/>
    </style:style>
    <style:style style:name="T303" style:family="text">
      <style:text-properties style:text-line-through-style="none" style:text-line-through-type="none" style:text-position="0% 100%" fo:language="pl" fo:country="PL" fo:font-style="normal" fo:font-weight="normal" officeooo:rsid="00d192f8" style:font-name-asian="TimesNewRomanPSMT" style:font-style-asian="normal" style:font-weight-asian="normal" style:font-name-complex="Arial2" style:font-style-complex="normal" style:font-weight-complex="normal"/>
    </style:style>
    <style:style style:name="T304" style:family="text">
      <style:text-properties style:text-line-through-style="none" style:text-line-through-type="none" style:text-position="0% 100%" fo:language="pl" fo:country="PL" fo:font-style="normal" fo:font-weight="normal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05" style:family="text">
      <style:text-properties style:text-line-through-style="none" style:text-line-through-type="none" style:text-position="0% 100%" fo:language="pl" fo:country="PL" fo:font-style="normal" fo:font-weight="normal" officeooo:rsid="006df197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06" style:family="text">
      <style:text-properties style:text-line-through-style="none" style:text-line-through-type="none" style:text-position="0% 100%" fo:language="pl" fo:country="PL" fo:font-style="normal" fo:font-weight="normal" officeooo:rsid="0049c151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07" style:family="text">
      <style:text-properties style:text-line-through-style="none" style:text-line-through-type="none" style:text-position="0% 100%" fo:language="pl" fo:country="PL" fo:font-style="normal" fo:font-weight="normal" officeooo:rsid="0075a105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08" style:family="text">
      <style:text-properties style:text-line-through-style="none" style:text-line-through-type="none" style:text-position="0% 100%" fo:language="pl" fo:country="PL" fo:font-style="normal" fo:font-weight="normal" officeooo:rsid="006df197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309" style:family="text">
      <style:text-properties style:text-line-through-style="none" style:text-line-through-type="none" style:text-position="0% 100%" fo:language="pl" fo:country="PL" fo:font-style="normal" fo:font-weight="normal" officeooo:rsid="0075a105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310" style:family="text">
      <style:text-properties style:text-line-through-style="none" style:text-line-through-type="none" style:text-position="0% 100%" fo:language="pl" fo:country="PL" fo:font-style="normal" fo:font-weight="normal" officeooo:rsid="0049c151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311" style:family="text">
      <style:text-properties style:text-line-through-style="none" style:text-line-through-type="none" style:text-position="0% 100%" fo:language="pl" fo:country="PL" fo:font-style="normal" officeooo:rsid="00aa58aa" style:font-name-asian="TimesNewRomanPSMT" style:font-style-asian="normal" style:font-name-complex="Arial2" style:font-style-complex="normal"/>
    </style:style>
    <style:style style:name="T312" style:family="text">
      <style:text-properties style:text-line-through-style="none" style:text-line-through-type="none" style:text-position="0% 100%" fo:language="pl" fo:country="PL" fo:font-weight="normal" style:font-weight-asian="normal" style:font-name-complex="Arial2" style:font-weight-complex="normal"/>
    </style:style>
    <style:style style:name="T313" style:family="text">
      <style:text-properties style:text-line-through-style="none" style:text-line-through-type="none" style:text-position="0% 100%" fo:language="pl" fo:country="PL" fo:font-weight="normal" officeooo:rsid="00432434" style:font-weight-asian="normal" style:font-name-complex="Arial2" style:font-weight-complex="normal"/>
    </style:style>
    <style:style style:name="T314" style:family="text">
      <style:text-properties style:text-line-through-style="none" style:text-line-through-type="none" style:text-position="0% 100%" fo:language="pl" fo:country="PL" fo:font-weight="normal" officeooo:rsid="00440bd6" style:font-weight-asian="normal" style:font-name-complex="Arial2" style:font-weight-complex="normal"/>
    </style:style>
    <style:style style:name="T315" style:family="text">
      <style:text-properties style:text-line-through-style="none" style:text-line-through-type="none" style:text-position="0% 100%" fo:language="pl" fo:country="PL" fo:font-weight="normal" officeooo:rsid="00ab160b" style:font-weight-asian="normal" style:font-name-complex="Arial2" style:font-weight-complex="normal"/>
    </style:style>
    <style:style style:name="T316" style:family="text">
      <style:text-properties style:text-line-through-style="none" style:text-line-through-type="none" style:text-position="0% 100%" fo:language="pl" fo:country="PL" fo:font-weight="normal" officeooo:rsid="007354cc" style:font-weight-asian="normal" style:font-name-complex="Arial2" style:font-weight-complex="normal"/>
    </style:style>
    <style:style style:name="T317" style:family="text">
      <style:text-properties style:text-line-through-style="none" style:text-line-through-type="none" style:text-position="0% 100%" fo:language="pl" fo:country="PL" fo:font-weight="normal" officeooo:rsid="00a2fda7" style:font-weight-asian="normal" style:font-name-complex="Arial2" style:font-weight-complex="normal"/>
    </style:style>
    <style:style style:name="T318" style:family="text">
      <style:text-properties style:text-line-through-style="none" style:text-line-through-type="none" style:text-position="0% 100%" fo:language="pl" fo:country="PL" fo:font-weight="normal" officeooo:rsid="00aa58aa" style:font-weight-asian="normal" style:font-name-complex="Arial2" style:font-weight-complex="normal"/>
    </style:style>
    <style:style style:name="T319" style:family="text">
      <style:text-properties style:text-line-through-style="none" style:text-line-through-type="none" style:text-position="0% 100%" fo:language="pl" fo:country="PL" fo:font-weight="normal" officeooo:rsid="009b824b" style:font-weight-asian="normal" style:font-name-complex="Arial2" style:font-weight-complex="normal"/>
    </style:style>
    <style:style style:name="T320" style:family="text">
      <style:text-properties style:text-line-through-style="none" style:text-line-through-type="none" style:text-position="0% 100%" fo:language="pl" fo:country="PL" fo:font-weight="normal" style:font-name-asian="TimesNewRomanPSMT" style:font-weight-asian="normal" style:font-name-complex="Arial2" style:font-weight-complex="normal"/>
    </style:style>
    <style:style style:name="T321" style:family="text">
      <style:text-properties style:text-line-through-style="none" style:text-line-through-type="none" style:text-position="0% 100%" fo:language="pl" fo:country="PL" fo:font-weight="normal" officeooo:rsid="007efbcd" style:font-name-asian="TimesNewRomanPSMT" style:font-weight-asian="normal" style:font-name-complex="Arial2" style:font-weight-complex="normal"/>
    </style:style>
    <style:style style:name="T322" style:family="text">
      <style:text-properties style:text-line-through-style="none" style:text-line-through-type="none" style:text-position="0% 100%" fo:language="pl" fo:country="PL" fo:font-weight="normal" officeooo:rsid="00aa58aa" style:font-name-asian="TimesNewRomanPSMT" style:font-weight-asian="normal" style:font-name-complex="Arial2" style:font-weight-complex="normal"/>
    </style:style>
    <style:style style:name="T323" style:family="text">
      <style:text-properties style:text-line-through-style="none" style:text-line-through-type="none" style:text-position="0% 100%" fo:language="pl" fo:country="PL" fo:font-weight="normal" officeooo:rsid="00d07bc2" style:font-name-asian="TimesNewRomanPSMT" style:font-weight-asian="normal" style:font-name-complex="Arial2" style:font-weight-complex="normal"/>
    </style:style>
    <style:style style:name="T324" style:family="text">
      <style:text-properties style:text-line-through-style="none" style:text-line-through-type="none" style:text-position="0% 100%" fo:language="pl" fo:country="PL" fo:font-weight="normal" officeooo:rsid="009b824b" style:font-name-asian="TimesNewRomanPSMT" style:font-weight-asian="normal" style:font-name-complex="Arial2" style:font-weight-complex="normal"/>
    </style:style>
    <style:style style:name="T325" style:family="text">
      <style:text-properties style:text-line-through-style="none" style:text-line-through-type="none" style:text-position="0% 100%" fo:language="pl" fo:country="PL" fo:font-weight="normal" style:font-name-asian="TimesNewRomanPSMT" style:font-weight-asian="normal" style:font-name-complex="TimesNewRomanPSMT" style:font-weight-complex="normal"/>
    </style:style>
    <style:style style:name="T326" style:family="text">
      <style:text-properties style:text-line-through-style="none" style:text-line-through-type="none" style:text-position="0% 100%" fo:language="pl" fo:country="PL" fo:font-weight="normal" officeooo:rsid="00a61ad8" style:font-name-asian="TimesNewRomanPSMT" style:font-weight-asian="normal" style:font-name-complex="TimesNewRomanPSMT" style:font-weight-complex="normal"/>
    </style:style>
    <style:style style:name="T327" style:family="text">
      <style:text-properties style:text-line-through-style="none" style:text-line-through-type="none" style:text-position="0% 100%" fo:language="pl" fo:country="PL" fo:font-weight="normal" officeooo:rsid="00838928" style:font-name-asian="TimesNewRomanPSMT" style:font-weight-asian="normal" style:font-name-complex="TimesNewRomanPSMT" style:font-weight-complex="normal"/>
    </style:style>
    <style:style style:name="T328" style:family="text">
      <style:text-properties style:text-line-through-style="none" style:text-line-through-type="none" style:text-position="0% 100%" fo:language="pl" fo:country="PL" fo:font-weight="normal" officeooo:rsid="00c1d045" style:font-name-asian="TimesNewRomanPSMT" style:font-weight-asian="normal" style:font-name-complex="TimesNewRomanPSMT" style:font-weight-complex="normal"/>
    </style:style>
    <style:style style:name="T329" style:family="text">
      <style:text-properties style:text-line-through-style="none" style:text-line-through-type="none" style:text-position="0% 100%" fo:language="pl" fo:country="PL" fo:font-weight="normal" fo:background-color="#ffffff" loext:char-shading-value="0" style:font-weight-asian="normal" style:font-name-complex="Arial2" style:font-weight-complex="normal"/>
    </style:style>
    <style:style style:name="T330" style:family="text">
      <style:text-properties style:text-line-through-style="none" style:text-line-through-type="none" style:text-position="0% 100%" fo:language="pl" fo:country="PL" fo:font-weight="normal" officeooo:rsid="0075a105" fo:background-color="#ffffff" loext:char-shading-value="0" style:font-weight-asian="normal" style:font-name-complex="Arial2" style:font-weight-complex="normal"/>
    </style:style>
    <style:style style:name="T331" style:family="text">
      <style:text-properties style:text-line-through-style="none" style:text-line-through-type="none" style:text-position="0% 100%" fo:language="pl" fo:country="PL" fo:font-weight="normal" officeooo:rsid="007efbcd" fo:background-color="#ffffff" loext:char-shading-value="0" style:font-name-asian="TimesNewRomanPSMT" style:font-weight-asian="normal" style:font-name-complex="Arial2" style:font-weight-complex="normal"/>
    </style:style>
    <style:style style:name="T332" style:family="text">
      <style:text-properties style:text-line-through-style="none" style:text-line-through-type="none" style:text-position="0% 100%" fo:language="pl" fo:country="PL" fo:font-weight="normal" officeooo:rsid="0075a105" fo:background-color="#ffffff" loext:char-shading-value="0" style:font-name-asian="TimesNewRomanPSMT" style:font-weight-asian="normal" style:font-name-complex="Arial2" style:font-weight-complex="normal"/>
    </style:style>
    <style:style style:name="T333" style:family="text">
      <style:text-properties style:text-line-through-style="none" style:text-line-through-type="none" style:text-position="0% 100%" fo:language="pl" fo:country="PL" style:font-name-complex="Arial2"/>
    </style:style>
    <style:style style:name="T334" style:family="text">
      <style:text-properties style:text-line-through-style="none" style:text-line-through-type="none" style:text-position="0% 100%" fo:language="pl" fo:country="PL" officeooo:rsid="0075a105" style:font-name-complex="Arial2"/>
    </style:style>
    <style:style style:name="T335" style:family="text">
      <style:text-properties style:text-line-through-style="none" style:text-line-through-type="none" style:text-position="0% 100%" fo:language="pl" fo:country="PL" officeooo:rsid="00a2fda7" style:font-name-complex="Arial2"/>
    </style:style>
    <style:style style:name="T336" style:family="text">
      <style:text-properties style:text-line-through-style="none" style:text-line-through-type="none" style:text-position="0% 100%" fo:language="pl" fo:country="PL" officeooo:rsid="00aa58aa" style:font-name-complex="Arial2"/>
    </style:style>
    <style:style style:name="T337" style:family="text">
      <style:text-properties style:text-line-through-style="none" style:text-line-through-type="none" style:text-position="0% 100%" fo:language="pl" fo:country="PL" officeooo:rsid="00aa58aa" style:font-name-asian="TimesNewRomanPSMT" style:font-name-complex="Arial2"/>
    </style:style>
    <style:style style:name="T338" style:family="text">
      <style:text-properties style:text-line-through-style="none" style:text-line-through-type="none" style:text-position="0% 100%" fo:language="pl" fo:country="PL" fo:font-weight="bold" style:font-name-asian="TimesNewRomanPSMT" style:font-weight-asian="bold" style:font-name-complex="Arial2" style:font-weight-complex="bold"/>
    </style:style>
    <style:style style:name="T339" style:family="text">
      <style:text-properties style:text-line-through-style="none" style:text-line-through-type="none" style:text-position="0% 100%" fo:language="pl" fo:country="PL" fo:font-weight="bold" officeooo:rsid="0075a105" style:font-name-asian="TimesNewRomanPSMT" style:font-weight-asian="bold" style:font-name-complex="Arial2" style:font-weight-complex="bold"/>
    </style:style>
    <style:style style:name="T340" style:family="text">
      <style:text-properties style:text-line-through-style="none" style:text-line-through-type="none" officeooo:rsid="00838928"/>
    </style:style>
    <style:style style:name="T341" style:family="text">
      <style:text-properties style:text-line-through-style="none" style:text-line-through-type="none" officeooo:rsid="00aa58aa" style:font-name-complex="Arial2"/>
    </style:style>
    <style:style style:name="T342" style:family="text">
      <style:text-properties style:text-line-through-style="none" style:text-line-through-type="none" officeooo:rsid="00a4a3e0" style:font-name-complex="Arial2"/>
    </style:style>
    <style:style style:name="T343" style:family="text">
      <style:text-properties style:text-line-through-style="none" style:text-line-through-type="none" officeooo:rsid="009b824b" style:font-name-complex="Arial2"/>
    </style:style>
    <style:style style:name="T344" style:family="text">
      <style:text-properties style:text-line-through-style="none" style:text-line-through-type="none" style:font-name-asian="TimesNewRomanPSMT" style:font-name-complex="TimesNewRomanPSMT"/>
    </style:style>
    <style:style style:name="T345" style:family="text">
      <style:text-properties style:text-line-through-style="none" style:text-line-through-type="none" officeooo:rsid="008411e4" style:font-name-asian="TimesNewRomanPSMT" style:font-name-complex="TimesNewRomanPSMT"/>
    </style:style>
    <style:style style:name="T346" style:family="text">
      <style:text-properties style:text-line-through-style="none" style:text-line-through-type="none" fo:font-style="normal" officeooo:rsid="0075a105" style:font-name-asian="TimesNewRomanPSMT" style:font-style-asian="normal" style:font-style-complex="normal"/>
    </style:style>
    <style:style style:name="T347" style:family="text">
      <style:text-properties style:text-line-through-style="none" style:text-line-through-type="none" fo:font-style="normal" officeooo:rsid="0086312a" style:font-name-asian="TimesNewRomanPSMT" style:font-style-asian="normal" style:font-style-complex="normal"/>
    </style:style>
    <style:style style:name="T348" style:family="text">
      <style:text-properties style:text-line-through-style="none" style:text-line-through-type="none" fo:font-style="normal" officeooo:rsid="00c47ae4" style:font-name-asian="TimesNewRomanPSMT" style:font-style-asian="normal" style:font-style-complex="normal"/>
    </style:style>
    <style:style style:name="T349" style:family="text">
      <style:text-properties style:text-line-through-style="none" style:text-line-through-type="none" fo:font-style="normal" fo:font-weight="bold" officeooo:rsid="0086312a" style:font-name-asian="TimesNewRomanPSMT" style:font-style-asian="normal" style:font-weight-asian="bold" style:font-style-complex="normal" style:font-weight-complex="bold"/>
    </style:style>
    <style:style style:name="T350" style:family="text">
      <style:text-properties style:text-line-through-style="none" style:text-line-through-type="none" fo:font-style="normal" fo:font-weight="bold" officeooo:rsid="0075a105" style:font-name-asian="TimesNewRomanPSMT" style:font-style-asian="normal" style:font-weight-asian="bold" style:font-style-complex="normal" style:font-weight-complex="bold"/>
    </style:style>
    <style:style style:name="T351" style:family="text">
      <style:text-properties style:text-line-through-style="none" style:text-line-through-type="none" fo:font-style="normal" officeooo:rsid="006df197" fo:background-color="#ffffff" loext:char-shading-value="0" style:font-name-asian="TimesNewRomanPSMT" style:font-style-asian="normal" style:font-style-complex="normal"/>
    </style:style>
    <style:style style:name="T352" style:family="text">
      <style:text-properties style:text-line-through-style="none" style:text-line-through-type="none" fo:font-style="normal" officeooo:rsid="0075a105" fo:background-color="#ffffff" loext:char-shading-value="0" style:font-name-asian="TimesNewRomanPSMT" style:font-style-asian="normal" style:font-style-complex="normal"/>
    </style:style>
    <style:style style:name="T353" style:family="text">
      <style:text-properties style:text-line-through-style="none" style:text-line-through-type="none" fo:font-style="normal" officeooo:rsid="0049c151" fo:background-color="#ffffff" loext:char-shading-value="0" style:font-name-asian="TimesNewRomanPSMT" style:font-style-asian="normal" style:font-style-complex="normal"/>
    </style:style>
    <style:style style:name="T354" style:family="text">
      <style:text-properties style:text-line-through-style="none" style:text-line-through-type="none" fo:language="pl" fo:country="PL" style:font-name-asian="TimesNewRomanPSMT" style:font-name-complex="TimesNewRomanPSMT"/>
    </style:style>
    <style:style style:name="T355" style:family="text">
      <style:text-properties style:text-line-through-style="none" style:text-line-through-type="none" fo:language="pl" fo:country="PL" officeooo:rsid="0077ca38" style:font-name-asian="TimesNewRomanPSMT" style:font-name-complex="TimesNewRomanPSMT"/>
    </style:style>
    <style:style style:name="T356" style:family="text">
      <style:text-properties style:text-line-through-style="none" style:text-line-through-type="none" fo:language="pl" fo:country="PL" officeooo:rsid="00a61ad8" style:font-name-asian="TimesNewRomanPSMT" style:font-name-complex="TimesNewRomanPSMT"/>
    </style:style>
    <style:style style:name="T357" style:family="text">
      <style:text-properties style:text-line-through-style="none" style:text-line-through-type="none" style:text-underline-style="none" style:text-blinking="false"/>
    </style:style>
    <style:style style:name="T358" style:family="text">
      <style:text-properties style:text-line-through-style="none" style:text-line-through-type="none" style:text-underline-style="none" officeooo:rsid="00108ad5" style:text-blinking="false"/>
    </style:style>
    <style:style style:name="T359" style:family="text">
      <style:text-properties officeooo:rsid="00a2fda7"/>
    </style:style>
    <style:style style:name="T360" style:family="text">
      <style:text-properties officeooo:rsid="00804844"/>
    </style:style>
    <style:style style:name="T361" style:family="text">
      <style:text-properties officeooo:rsid="0081fe74"/>
    </style:style>
    <style:style style:name="T362" style:family="text">
      <style:text-properties officeooo:rsid="00838928"/>
    </style:style>
    <style:style style:name="T363" style:family="text">
      <style:text-properties style:font-name-asian="TimesNewRomanPSMT" style:font-name-complex="TimesNewRomanPSMT"/>
    </style:style>
    <style:style style:name="T364" style:family="text">
      <style:text-properties officeooo:rsid="008411e4" style:font-name-asian="TimesNewRomanPSMT" style:font-name-complex="TimesNewRomanPSMT"/>
    </style:style>
    <style:style style:name="T365" style:family="text">
      <style:text-properties officeooo:rsid="00a61ad8" style:font-name-asian="TimesNewRomanPSMT" style:font-name-complex="TimesNewRomanPSMT"/>
    </style:style>
    <style:style style:name="T366" style:family="text">
      <style:text-properties officeooo:rsid="008699ee" style:font-name-asian="TimesNewRomanPSMT" style:font-name-complex="TimesNewRomanPSMT"/>
    </style:style>
    <style:style style:name="T367" style:family="text">
      <style:text-properties officeooo:rsid="00c3540d" style:font-name-asian="TimesNewRomanPSMT" style:font-name-complex="TimesNewRomanPSMT"/>
    </style:style>
    <style:style style:name="T368" style:family="text">
      <style:text-properties style:font-name-asian="TimesNewRomanPSMT" style:font-name-complex="Verdana"/>
    </style:style>
    <style:style style:name="T369" style:family="text">
      <style:text-properties officeooo:rsid="00a61ad8"/>
    </style:style>
    <style:style style:name="T370" style:family="text">
      <style:text-properties officeooo:rsid="00820f2b"/>
    </style:style>
    <style:style style:name="T371" style:family="text">
      <style:text-properties officeooo:rsid="00617e7b"/>
    </style:style>
    <style:style style:name="T372" style:family="text">
      <style:text-properties fo:color="#111111" fo:background-color="#ffffff" loext:char-shading-value="0"/>
    </style:style>
    <style:style style:name="T373" style:family="text">
      <style:text-properties fo:color="#111111" style:text-line-through-style="none" style:text-line-through-type="none" style:text-position="0% 100%" fo:language="pl" fo:country="PL" fo:font-weight="normal" officeooo:rsid="00365a34" style:font-name-asian="Times New Roman2" style:font-weight-asian="normal" style:font-name-complex="Arial2" style:font-weight-complex="normal"/>
    </style:style>
    <style:style style:name="T374" style:family="text">
      <style:text-properties fo:color="#111111" style:text-line-through-style="none" style:text-line-through-type="none" style:text-position="0% 100%" fo:language="pl" fo:country="PL" fo:font-weight="bold" style:font-weight-asian="bold" style:font-weight-complex="bold"/>
    </style:style>
    <style:style style:name="T375" style:family="text">
      <style:text-properties fo:color="#111111" style:text-line-through-style="none" style:text-line-through-type="none" style:text-position="0% 100%" fo:language="pl" fo:country="PL" fo:font-weight="bold" officeooo:rsid="006dcde4" style:font-name-asian="Times New Roman2" style:font-weight-asian="bold" style:font-name-complex="Times New Roman2" style:font-weight-complex="bold"/>
    </style:style>
    <style:style style:name="T376" style:family="text">
      <style:text-properties fo:color="#111111" style:text-line-through-style="none" style:text-line-through-type="none" fo:language="pl" fo:country="PL" style:font-name-complex="Arial2"/>
    </style:style>
    <style:style style:name="T377" style:family="text">
      <style:text-properties fo:color="#111111" style:text-line-through-style="none" style:text-line-through-type="none" fo:language="pl" fo:country="PL" officeooo:rsid="00609c93" style:font-name-asian="Times New Roman2" style:font-name-complex="Arial2"/>
    </style:style>
    <style:style style:name="T378" style:family="text">
      <style:text-properties fo:background-color="#ffffff" loext:char-shading-value="0"/>
    </style:style>
    <style:style style:name="T379" style:family="text">
      <style:text-properties officeooo:rsid="01298f9c" fo:background-color="#ffffff" loext:char-shading-value="0"/>
    </style:style>
    <style:style style:name="T380" style:family="text">
      <style:text-properties officeooo:rsid="002603cc" fo:background-color="#ffffff" loext:char-shading-value="0"/>
    </style:style>
    <style:style style:name="T381" style:family="text">
      <style:text-properties officeooo:rsid="0086a1fd" fo:background-color="#ffffff" loext:char-shading-value="0"/>
    </style:style>
    <style:style style:name="T382" style:family="text">
      <style:text-properties officeooo:rsid="004dc577" fo:background-color="#ffffff" loext:char-shading-value="0"/>
    </style:style>
    <style:style style:name="T383" style:family="text">
      <style:text-properties officeooo:rsid="0017ae56" fo:background-color="#ffffff" loext:char-shading-value="0"/>
    </style:style>
    <style:style style:name="T384" style:family="text">
      <style:text-properties officeooo:rsid="0075a105" fo:background-color="#ffffff" loext:char-shading-value="0"/>
    </style:style>
    <style:style style:name="T385" style:family="text">
      <style:text-properties officeooo:rsid="0142ee10" fo:background-color="#ffffff" loext:char-shading-value="0"/>
    </style:style>
    <style:style style:name="T386" style:family="text">
      <style:text-properties officeooo:rsid="0149605b" fo:background-color="#ffffff" loext:char-shading-value="0"/>
    </style:style>
    <style:style style:name="T387" style:family="text">
      <style:text-properties officeooo:rsid="00e49755"/>
    </style:style>
    <style:style style:name="T388" style:family="text">
      <style:text-properties officeooo:rsid="012a11b0"/>
    </style:style>
    <style:style style:name="T389" style:family="text">
      <style:text-properties officeooo:rsid="01005661"/>
    </style:style>
    <style:style style:name="T390" style:family="text">
      <style:text-properties officeooo:rsid="0062efd6"/>
    </style:style>
    <style:style style:name="T391" style:family="text">
      <style:text-properties officeooo:rsid="01023a2f"/>
    </style:style>
    <style:style style:name="T392" style:family="text">
      <style:text-properties officeooo:rsid="0103c81e"/>
    </style:style>
    <style:style style:name="T393" style:family="text">
      <style:text-properties officeooo:rsid="00f6d985"/>
    </style:style>
    <style:style style:name="T394" style:family="text">
      <style:text-properties officeooo:rsid="00f6a644"/>
    </style:style>
    <style:style style:name="T395" style:family="text">
      <style:text-properties fo:color="#ffffff" style:text-line-through-style="none" style:text-line-through-type="none" fo:background-color="#ffffff" loext:char-shading-value="0" style:font-name-asian="TimesNewRomanPSMT" style:font-name-complex="TimesNewRomanPSMT"/>
    </style:style>
    <style:style style:name="T396" style:family="text">
      <style:text-properties fo:color="#ffffff" style:text-line-through-style="none" style:text-line-through-type="none" officeooo:rsid="0075a105" fo:background-color="#ffffff" loext:char-shading-value="0" style:font-name-asian="TimesNewRomanPSMT" style:font-name-complex="TimesNewRomanPSMT"/>
    </style:style>
    <style:style style:name="T397" style:family="text">
      <style:text-properties officeooo:rsid="00ecdecf"/>
    </style:style>
    <style:style style:name="T398" style:family="text">
      <style:text-properties officeooo:rsid="00817f5c"/>
    </style:style>
    <style:style style:name="T399" style:family="text">
      <style:text-properties officeooo:rsid="00f1cfa5"/>
    </style:style>
    <style:style style:name="T400" style:family="text">
      <style:text-properties fo:background-color="transparent" loext:char-shading-value="0"/>
    </style:style>
    <style:style style:name="T401" style:family="text">
      <style:text-properties officeooo:rsid="010de70d" fo:background-color="transparent" loext:char-shading-value="0"/>
    </style:style>
    <style:style style:name="T402" style:family="text">
      <style:text-properties officeooo:rsid="00ca9acc"/>
    </style:style>
    <style:style style:name="T403" style:family="text">
      <style:text-properties officeooo:rsid="00d1fef7"/>
    </style:style>
    <style:style style:name="T404" style:family="text">
      <style:text-properties officeooo:rsid="00cb73ee"/>
    </style:style>
    <style:style style:name="T405" style:family="text">
      <style:text-properties officeooo:rsid="00107750"/>
    </style:style>
    <style:style style:name="T406" style:family="text">
      <style:text-properties officeooo:rsid="00108ad5"/>
    </style:style>
    <style:style style:name="T407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style:text-blinking="false" fo:background-color="#ffffff" loext:char-shading-value="0"/>
    </style:style>
    <style:style style:name="T408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108ad5" style:text-blinking="false" fo:background-color="#ffffff" loext:char-shading-value="0"/>
    </style:style>
    <style:style style:name="T409" style:family="text">
      <style:text-properties style:font-weight-asian="bold" style:font-weight-complex="bold"/>
    </style:style>
    <style:style style:name="T410" style:family="text">
      <style:text-properties officeooo:rsid="00e3c2c9"/>
    </style:style>
    <style:style style:name="T411" style:family="text">
      <style:text-properties officeooo:rsid="00af9199"/>
    </style:style>
    <style:style style:name="T412" style:family="text">
      <style:text-properties style:font-weight-complex="bold"/>
    </style:style>
    <style:style style:name="T413" style:family="text">
      <style:text-properties officeooo:rsid="00cd46e1" style:font-weight-complex="bold"/>
    </style:style>
    <style:style style:name="T414" style:family="text">
      <style:text-properties officeooo:rsid="00512c8f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20">A.</text:span><text:span text:style-name="T217"> OPIS <text:s text:c="2"/>PRZEDMIOTU <text:s text:c="2"/>ZAMÓWIENIA</text:span></text:p>
      <text:list xml:id="list2597397239" text:style-name="WWNum2">
        <text:list-header>
          <text:p text:style-name="P18">Przedmiotem umowy jest konserwacja terenów zieleni, utrzymanie czystości i porządku na terenie miasta Płocka w Rejonie II.</text:p>
          <text:p text:style-name="P18">Usługi porządkowe oraz konserwacja zieleni (z wyjątkiem konserwacji zieleni wysokiej - drzew) na terenie miasta Płocka w Rejonie II świadczone będą na następujących obiektach:</text:p>
          <text:p text:style-name="P19">- pasy drogowe ulic: krajowych, wojewódzkich, powiatowych, gminnych i wewnętrznych będących w zarządzie MZD,</text:p>
          <text:p text:style-name="P19">- place, pasaże, place zabaw, siłownie, <text:s/>zieleńce i lasy gminne,</text:p>
          <text:p text:style-name="P19">- inne tereny niezagospodarowane stanowiące własność Gminy i Skarbu Państwa</text:p>
          <text:p text:style-name="P43"><text:span text:style-name="T177">Granice Rejonu II obejmują tereny leżące na południe od ciągu ulic: Dobrzyńska – Al. Kobylińskiego - Al. Jachowicza wraz z terenem przy Stanisławówce – Al. Piłsudskiego wraz z pasami drogowymi w/w ulic. Granicą rejonu na południowy-wschód jest</text:span><text:span text:style-name="T250"> ul. Wyszogrodzka</text:span><text:span text:style-name="T177"> (odcinek od ul. Spółdzielczej do ul. Piłsudskiego), ul. Południowa (bez pasa drogowego tej ulicy) torami do cmentarza </text:span><text:span text:style-name="T271">Garnizonowego, gdzie granicą są słupki oddzielające parking od ścieżki rowerowej</text:span><text:span text:style-name="T177">.</text:span></text:p>
          <text:p text:style-name="P18">Do rejonu zaliczane są pasy drogowe ul. Mostowej (odc. od ul. Kilińskiego do mostu im. J. Piłsudskiego) oraz lewobrzeżna część <text:s/>miasta, do granic miasta wraz z drogami dojazdowymi do mostu im. Solidarności od strony osiedla <text:s/>Radziwie.</text:p>
          <text:p text:style-name="P19">Z Rejonu II wyłączone <text:s/>są:</text:p>
        </text:list-header>
        <text:list-item>
          <text:p text:style-name="P20">tereny powierzone odrębnym zleceniem firmie „Muniserwis”, <text:span text:style-name="T403">tj.</text:span> Rejon III <text:span text:style-name="T403">oraz Strefa Płatnego Parkowania,</text:span></text:p>
        </text:list-item>
        <text:list-item>
          <text:p text:style-name="P20">tereny Skarpy Wiślanej,</text:p>
        </text:list-item>
        <text:list-item>
          <text:p text:style-name="P20">tereny i drogi wewnętrzne nie stanowiące własności Gminy Płock lub przekazane w zarząd innym jednostkom organizacyjnym ( z wyjątkiem MZD),</text:p>
        </text:list-item>
        <text:list-item>
          <text:p text:style-name="P21">skwer przy ul. Popłacińskiej 42, skwer parkowy przy al. Jachowicza, park rekreacyjno - sportowy przy ul. Gromadzkiej - tylko w zakresie konserwacji zieleni.</text:p>
          <text:p text:style-name="P123"/>
          <text:p text:style-name="P124"><text:span text:style-name="T177">Realizację przedmiotu umowy Wykonawca rozpocznie nie wcześniej niż w dniu 01.12.201</text:span><text:span text:style-name="T272">9</text:span><text:span text:style-name="T177"> r., </text:span><text:span text:style-name="T178">a zakończy 30.11.20</text:span><text:span text:style-name="T198">21</text:span><text:span text:style-name="T178">r.</text:span></text:p>
          <text:p text:style-name="P25">Zakres rzeczowy przedmiotu zamówienia obejmuje następujące prace:</text:p>
          <text:p text:style-name="P44"/>
          <text:p text:style-name="P56">I. Prace z zakresu utrzymania czystości i porządku oraz zimowego utrzymania chodników:</text:p>
          <text:p text:style-name="P44"><text:span text:style-name="T210">1. Prace czystościowe w pasach drogowych ulic, na zieleńcach, pasażach i placach w ramach ryczałtu miesięcznego</text:span><text:span text:style-name="T221"> </text:span><text:span text:style-name="T224">w miesiącach kwiecień - październik</text:span><text:span text:style-name="T221">.</text:span></text:p>
          <text:p text:style-name="P44"><text:soft-page-break/><text:span text:style-name="T210">a) </text:span><text:span text:style-name="T178">Czynność polega na:</text:span></text:p>
          <text:p text:style-name="P30">- usunięciu drobnych zanieczyszczeń, tj. papierów, folii, butelek, puszek, kapsli, <text:span text:style-name="T387">niedopałków papierosów, </text:span>psich odchodów, usuwaniu reklam i ogłoszeń ze słupów oświetlenia ulicznego i drzew, a także usuwaniu drobnych gałęzi <text:span text:style-name="T388">i </text:span><text:span text:style-name="T379">kamieni </text:span><text:span text:style-name="T385">itp.</text:span> – w systemie ciągłym przez 7 dni w tygodniu, transporcie wraz z kosztami <text:span text:style-name="T370">przekazania odpadów powstałych podczas prowadzenia prac do zagospodarowania</text:span>, </text:p>
          <text:p text:style-name="P31">- zamiataniu, gracowaniu, czyszczeniu pasów przykrawężnikowych chodników w systemie ciągłym przez 7 dni w tygodniu, transporcie wraz z kosztami <text:span text:style-name="T370">przekazania odpadów powstałych podczas prowadzenia prac do zagospodarowania</text:span> - dotyczy wybranych obiektów wskazanych w załączniku nr 1,</text:p>
          <text:p text:style-name="P31"><text:span text:style-name="T144">- </text:span><text:span text:style-name="T147">usuwaniu pojedynczych chwastów z chodników powyżej 10 cm oraz pojedynczych chwastów z pasów przykrawężnikowych ulic powyżej 15 cm.</text:span></text:p>
          <text:p text:style-name="P22">- mycie ławek - w zależności od potrzeb.</text:p>
          <text:p text:style-name="P31"><text:span text:style-name="T152">- </text:span><text:span text:style-name="T153">s</text:span><text:span text:style-name="T152">tosowane środki do czyszczenia w/w powierzchni powinny być biodegradowalne i dostosowane do czyszczonej powierzchni, tak aby jej nie uszkodzić.</text:span></text:p>
          <text:p text:style-name="P44"><text:span text:style-name="T210">b)</text:span><text:span text:style-name="T178"> Prace związane z utrzymaniem czystości będą wykonywane przede wszystkim we wczesnych godzinach rannych, tak aby teren objęty ryczałtem był uprzątnięty na godz. 7.00</text:span><text:span text:style-name="T202"> , natom</text:span><text:span text:style-name="T178">iast w ciągu dnia teren będzie kontrolowany przez pracowników Wykonawcy, a stwierdzone nieczystości będą usuwane na bieżąco.</text:span></text:p>
          <text:p text:style-name="P33">Zabrania się pozostawiania worków z zebranymi odpadami w pasach drogowych ulic oraz na terenach gminnych.</text:p>
          <text:p text:style-name="P44"><text:span text:style-name="T210">c)</text:span><text:span text:style-name="T178"> W przypadku stwierdzenia w ciągu dnia przez Zamawiającego nieprawidłowości Wykonawca jest zobowiązany do ich usunięcia w ciągu </text:span><text:span text:style-name="T164">1 godziny</text:span><text:span text:style-name="T276">,</text:span><text:span text:style-name="T178"> po czym zostanie przeprowadzona rekontrola terenu przez Zamawiającego.</text:span></text:p>
          <text:p text:style-name="P44"><text:span text:style-name="T210">d)</text:span><text:span text:style-name="T178"> Wykaz terenów objętych utrzymaniem czystości w ramach ryczałtu miesięcznego określa załącznik nr 1.</text:span></text:p>
          <text:p text:style-name="P44"><text:span text:style-name="T210">e) </text:span><text:span text:style-name="T178">W przypadku wyłączenia z eksploatacji (np. remont) pasa drogowego ulicy lub innego terenu wskazanego w w/w załączniku </text:span><text:span text:style-name="T191">o powierzchni powyżej 2</text:span><text:span text:style-name="T199">0</text:span><text:span text:style-name="T191">.000,00 </text:span><text:span text:style-name="T192">m</text:span><text:span text:style-name="T259">²</text:span><text:span text:style-name="T191"> </text:span><text:span text:style-name="T178">, ryczałt miesięczny zostanie pomniejszony proporcjonalnie do zmniejszonej powierzchni.</text:span></text:p>
          <text:p text:style-name="P66"><text:span text:style-name="T210">f) </text:span><text:span text:style-name="T178">Wykonawca zobowiązany jest do przekazywania Zamawiającemu lub Straży Miejskiej informacji o zauważonych zanieczyszczeniach na terenach nie będących własnością Zamawiającego.</text:span></text:p>
        </text:list-item>
      </text:list>
      <text:p text:style-name="P8"/>
      <text:list xml:id="list130207326177962" text:continue-numbering="true" text:style-name="WWNum2">
        <text:list-header>
          <text:p text:style-name="P25">2. Opróżnianie <text:span text:style-name="T386">279 </text:span><text:span text:style-name="T378">szt. </text:span>śmietniczek <text:s/>w ramach ryczałtu miesięcznego (wraz z <text:span text:style-name="T371">śmietniczkami</text:span> <text:span text:style-name="T371">do selektywnej zbiórki oraz</text:span> <text:span text:style-name="T371">pojemnikami </text:span>na psie odchody), z wyłączeniem śmietniczek zlokalizowanych na przystankach Komunikacji Miejskiej objętych<text:span text:style-name="T378"> </text:span><text:span text:style-name="T380">odrębnym</text:span><text:span text:style-name="T378"> </text:span>miesięcznym ryczałtem.</text:p>
          <text:p text:style-name="P44"><text:soft-page-break/><text:span text:style-name="T210">a) </text:span><text:span text:style-name="T178">Czynność polega na opróżnieniu całej zawartości śmietniczek wraz z wywozem i </text:span><text:span text:style-name="T179">z kosztami </text:span><text:span text:style-name="T180">przekazania odpadów powstałych podczas prowadzenia prac do zagospodarowania </text:span><text:span text:style-name="T178">oraz utrzymywaniu porządku i czystości w odległości 1 m wokół śmietniczek wraz z usunięciem trawy i chwastów wokół i pod <text:s/>koszami usytuowanymi na chodnikach.</text:span></text:p>
          <text:p text:style-name="P44"><text:span text:style-name="T210">b)</text:span><text:span text:style-name="T178"> Wykonawca zobowiązany jest po każdym opróżnieniu metalowego kosza na odpady na <text:s/>słupku <text:s/>do jego domknięcia i pozostawienia go w pozycji pionowej. </text:span></text:p>
          <text:p text:style-name="P44"><text:span text:style-name="T210">c) </text:span><text:span text:style-name="T178">Opróżnianie odbywać się będzie wg harmonogramu stanowiącego załącznik nr 2 oraz tak, aby śmietniczki opróżnione <text:s/>były:</text:span></text:p>
          <text:p text:style-name="P30">- w okresie wiosenno - letnim (od 1 kwietnia do 31 października) na godz. 7.00,</text:p>
          <text:p text:style-name="P30">- w okresie jesienno - zimowym (od 1 listopada do 31 marca) na godz. 9.00,</text:p>
          <text:p text:style-name="P33">Zabrania się pozostawiania worków z zebranymi odpadami w pasach drogowych ulic oraz na terenach gminnych.</text:p>
          <text:p text:style-name="P44"><text:span text:style-name="T210">d)</text:span><text:span text:style-name="T178"> Wykonawca będzie wykonywał także:</text:span></text:p>
          <text:p text:style-name="P30">- dwukrotne mycie i dezynfekcję śmietniczek (1 raz wiosną i 1 raz latem),</text:p>
          <text:p text:style-name="P30">- w razie potrzeby interwencyjne mycie śmietniczek,</text:p>
          <text:p text:style-name="P30">- w razie potrzeby interwencyjne opróżnianie śmietniczek.</text:p>
          <text:p text:style-name="P34"><text:span text:style-name="T402">- stosowane </text:span>środki <text:span text:style-name="T275">do czyszczenia powinny być biodegradowalne i dostosowane do czyszczonej powierzchni, tak aby jej <text:s/>nie uszkodzić.</text:span></text:p>
          <text:p text:style-name="P44"><text:span text:style-name="T210">e)</text:span><text:span text:style-name="T178"> Dopuszcza się zmniejszenie lub zwiększenie ilości śmietniczek (wraz z</text:span><text:span text:style-name="T181">e śmietniczkami do selektywnej zbiórki oraz</text:span><text:span text:style-name="T178"> pojemnikami na psie odchody) o 20 sztuk, przy zachowaniu niezmienionego ryczałtu miesięcznego. W przypadku zmniejszenia <text:s/>ilości śmietniczek ponad 20 sztuk, miesięczny ryczałt ulegnie zmianie proporcjonalnie do liczby zmniejszonych śmietniczek.</text:span></text:p>
          <text:p text:style-name="P35">W przypadku zwiększenia ilości śmietniczek ponad 20 sztuk będzie stosowana cena jednostkowa określona w załączniku nr 5,</text:p>
          <text:p text:style-name="P44"><text:span text:style-name="T210">f) </text:span><text:span text:style-name="T178">Wykonawca zobowiązany jest do przekazywania Zamawiającemu informacji o uszkodzonych i skradzionych śmietniczkach oraz wkładach do śmietniczek, a także przeprowadzania inwentaryzacji stanu istniejących śmietniczek co sześć miesięcy.</text:span></text:p>
          <text:p text:style-name="P44"><text:span text:style-name="T210">g) </text:span><text:span text:style-name="T178">Wykonawca zobowiązany jest do informowania Zamawiającego i Straży Miejskiej o wynoszeniu odpadów komunalnych do śmietniczek przez okolicznych mieszkańców lub inne podmioty.</text:span></text:p>
          <text:p text:style-name="P57"><text:span text:style-name="T210">h)</text:span><text:span text:style-name="T178"> W przypadku stwierdzenia w ciągu dnia przez Zamawiającego nieprawidłowości Wykonawca jest zobowiązany do ich usunięcia w ciągu </text:span><text:span text:style-name="T277">1 godziny</text:span><text:span text:style-name="T178"> po czym zostanie przeprowadzona rekontrola śmietniczek przez Zamawiającego.</text:span></text:p>
          <text:p text:style-name="P44"/>
          <text:p text:style-name="P25">3. Prowadzenie akcji zimowego utrzymania chodników, przejść dla pieszych, <text:soft-page-break/>ścieżek rowerowych i parkingów (poza pasem drogowym) <text:span text:style-name="T278">oraz prac czystościowych w pasach drogowych ulic, na zieleńcach, pasażach i placach </text:span><text:s/>w ramach miesięcznego ryczałtu <text:span text:style-name="T279">w miesiącach listopad – marzec</text:span>.</text:p>
          <text:p text:style-name="P27">3.1. Prowadzenie akcji zimowego utrzymania chodników, przejść dla pieszych, ścieżek rowerowych, <text:span text:style-name="T389">schodów</text:span> i parkingów (poza pasem drogowym) <text:span text:style-name="T381">zgodnie z załącznikiem nr 3</text:span><text:span text:style-name="T378">:</text:span></text:p>
          <text:p text:style-name="P44"><text:span text:style-name="T121">a) </text:span><text:span text:style-name="T126">Przez zimowe utrzymanie chodników, przejść dla pieszych, ścieżek row</text:span><text:span text:style-name="T122">erowych, </text:span><text:span text:style-name="T124">schodów</text:span><text:span text:style-name="T122"> i parkingów (poza pasem drogowym) należy rozumieć:</text:span></text:p>
          <text:p text:style-name="P44"><text:span text:style-name="T122">- odśnieżanie nawierzchni chodników, </text:span><text:span text:style-name="T178">przejść dla pieszych, ścieżek rowerowych, </text:span><text:span text:style-name="T193">schodów</text:span><text:span text:style-name="T178"> i parkingów (poza pasem drogowym),</text:span></text:p>
          <text:p text:style-name="P44"><text:span text:style-name="T122">- zwalczanie śliskości zimowej (gołoledzi, śliskości pośniegowej) poprzez uszorstkowienie (posypanie piaskiem) nawierzchni wyznaczonych chodników, </text:span><text:span text:style-name="T178">przejść dla pieszych, ścieżek rowerowych, </text:span><text:span text:style-name="T193">schodów</text:span><text:span text:style-name="T178"> i parkingów (poza pasem drogowym)</text:span><text:span text:style-name="T209"> </text:span><text:span text:style-name="T122">oraz <text:s/>skucie lodu</text:span><text:span text:style-name="T126"> –</text:span><text:span text:style-name="T127"> w zależności od potrzeb</text:span><text:span text:style-name="T126">,</text:span></text:p>
          <text:p text:style-name="P83">- pełnienie dyżuru (całodobowego pogotowia akcji zimowej) pod wskazanym przez Wykonawcę numerem telefonu,</text:p>
          <text:p text:style-name="P83">- przygotowanie i bieżące uzupełnianie zapasów piasku,</text:p>
          <text:p text:style-name="P83">- zakazuje się składowania piasku w pasach drogowych, <text:span text:style-name="T389">na </text:span>zieleńcach, <text:span text:style-name="T279">na </text:span>parkingach i innych terenach gminnych,</text:p>
          <text:p text:style-name="P85">- prowadzenie szczegółowego <text:span text:style-name="T390">wykazu prowadzonych prac </text:span>(lokalizacja, data, godzina, rodzaj wykonywanej czynności z zakresu zimowego utrzymani<text:span text:style-name="T390">a</text:span>, <text:span text:style-name="T390">uwagi</text:span> <text:span text:style-name="T390">) – dostępnego <text:s/>każdorazowo do wglądu na życzenie Zamawiającego,</text:span></text:p>
          <text:p text:style-name="P44"><text:span text:style-name="T120">b)</text:span><text:span text:style-name="T122"> Zasady zimowego utrzymania chodników, przejść dla pieszych, ścieżek rowerowych, </text:span><text:span text:style-name="T125">schodów</text:span><text:span text:style-name="T122"> i parkingów:</text:span></text:p>
          <text:p text:style-name="P83">- chodniki, <text:span text:style-name="T391">schody</text:span> i ścieżki rowerowe powinny być odśnieżone na szerokość 1,5 m, a śliskość zimowa zlikwidowana na szerokości również 1,5 m; w przypadku węższego chodnika, <text:span text:style-name="T391">schodów</text:span> niż 1,5 m oraz na przejściach dla pieszych – na całej szerokości, <text:span text:style-name="T382">w przypadku, gdy chodnik przylega bezpośrednio do zatoki parkingowej należy go <text:s/>całkowicie odśnieżyć od strony zatoki,</text:span></text:p>
          <text:p text:style-name="P83">- parkingi powinny być odśnieżone na całej ich powierzchni,</text:p>
          <text:p text:style-name="P83">- przy opadach ciągłych trwających powyżej 5 godzin Wykonawca zobowiązany jest do powtarzania usuwania śliskości poprzez odśnieżanie, </text:p>
          <text:p text:style-name="P83">- rozpoczęcie odśnieżania natychmiast po ustaniu opadów,</text:p>
          <text:p text:style-name="P83">- rozpoczęcie usuwania gołoledzi natychmiast po jej wystąpieniu,</text:p>
          <text:p text:style-name="P83">- odśnieżanie musi być podjęte w takim czasie, aby śnieg na chodnikach, przejściach dla pieszych, ścieżkach rowerowych i parkingach nie zalegał dłużej niż do 3 godz. od ustania opadów, a gołoledź 1,5 godz. od jej wystąpienia (I standard odśnieżania zgodnie z <text:soft-page-break/>załącznikiem nr 3) oraz do 6 godz. od ustania opadów, a gołoledź do 3 godz. od jej wystąpienia (II standard odśnieżania zgodnie z załącznikiem nr 3),</text:p>
          <text:p text:style-name="P83">- dopuszcza się warstwę ubitego śniegu nieutrudniającego ruchu posypaną materiałem uszorstniającym.</text:p>
          <text:p text:style-name="P44"><text:span text:style-name="T120">c)</text:span><text:span text:style-name="T122"> Standardy utrzymania chodników, przejść dla pieszych, ścieżek rowerowych i parkingów w okresie zimowym:</text:span><text:bookmark text:name="__DdeLink__556_12163827591"/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30206190827170" text:continue-numbering="true" text:style-name="WWNum2">
              <text:list-header>
                <text:p text:style-name="P86">Standard</text:p>
              </text:list-header>
            </text:list>
          </table:table-cell>
          <table:table-cell table:style-name="Tabela1.A1" office:value-type="string">
            <text:list xml:id="list130207300230373" text:continue-numbering="true" text:style-name="WWNum2">
              <text:list-header>
                <text:p text:style-name="P86">Opis warunków standardu</text:p>
              </text:list-header>
            </text:list>
          </table:table-cell>
          <table:table-cell table:style-name="Tabela1.C1" office:value-type="string">
            <text:list xml:id="list130206810395549" text:continue-numbering="true" text:style-name="WWNum2">
              <text:list-header>
                <text:p text:style-name="P86">Dopuszczalne odstępstwa od standardu po ustaniu opadów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130207267694551" text:continue-numbering="true" text:style-name="WWNum2">
              <text:list-header>
                <text:p text:style-name="P86">I</text:p>
              </text:list-header>
            </text:list>
          </table:table-cell>
          <table:table-cell table:style-name="Tabela1.A2" office:value-type="string">
            <text:list xml:id="list130206820612067" text:continue-numbering="true" text:style-name="WWNum2">
              <text:list-header>
                <text:p text:style-name="P84">- chodniki, ścieżki rowerowe, <text:span text:style-name="T391">schody</text:span> odśnieżone na szerokość 1,5 m, w przypadku węższego chodnika i na przejściach dla pieszych – na całej szerokości;</text:p>
                <text:p text:style-name="P84">- posypane piaskiem na całej długości;</text:p>
                <text:p text:style-name="P84">- składowanie śniegu w sposób nie utrudniający przejścia;</text:p>
              </text:list-header>
            </text:list>
          </table:table-cell>
          <table:table-cell table:style-name="Tabela1.C2" office:value-type="string">
            <text:list xml:id="list130207036608259" text:continue-numbering="true" text:style-name="WWNum2">
              <text:list-header>
                <text:p text:style-name="P84">- usunięcie gołoledzi – do 1,5 godz.;</text:p>
              </text:list-header>
              <text:list-item>
                <text:p text:style-name="P84">-odśnieżenie i uszorstkowienie – do 3 godz.;</text:p>
                <text:p text:style-name="P84">- usunięcie błota pośniegowego – do 4 godz.</text:p>
                <text:p text:style-name="P84">- dopuszcza się występowanie warstwy ubitego śniegu nieutrudniającego ruchu;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30205996285584" text:continue-numbering="true" text:style-name="WWNum2">
              <text:list-header>
                <text:p text:style-name="P86">II</text:p>
              </text:list-header>
            </text:list>
          </table:table-cell>
          <table:table-cell table:style-name="Tabela1.A2" office:value-type="string">
            <text:list xml:id="list130206930839678" text:continue-numbering="true" text:style-name="WWNum2">
              <text:list-header>
                <text:p text:style-name="P84">- chodniki, ścieżki rowerowe, <text:span text:style-name="T391">schody</text:span> odśnieżone na szerokość 1,5 m, w przypadku węższego chodnika, <text:span text:style-name="T392">schodów</text:span> i na przejściach dla pieszych – na całej szerokości;</text:p>
                <text:p text:style-name="P84">- posypane piaskiem na całej długości;</text:p>
                <text:p text:style-name="P84">- składowanie śniegu w sposób nie utrudniający przejścia;</text:p>
                <text:p text:style-name="P84">- parkingi odśnież<text:span text:style-name="T280">one</text:span> i posyp<text:span text:style-name="T280">ane </text:span>piaskiem na całej powierzchni,</text:p>
              </text:list-header>
            </text:list>
          </table:table-cell>
          <table:table-cell table:style-name="Tabela1.C2" office:value-type="string">
            <text:list xml:id="list130207184943504" text:continue-numbering="true" text:style-name="WWNum2">
              <text:list-header>
                <text:p text:style-name="P84">- usunięcie gołoledzi – do 3 godz.;</text:p>
                <text:p text:style-name="P84">-odśnieżenie i uszorstkowienie – do 6 godz.;</text:p>
                <text:p text:style-name="P84">- usunięcie błota pośniegowego –do 8 godz.</text:p>
                <text:p text:style-name="P84">- dopuszcza się występowanie warstwy ubitego śniegu nieutrudniającego ruchu;</text:p>
              </text:list-header>
            </text:list>
          </table:table-cell>
        </table:table-row>
      </table:table>
      <text:list xml:id="list130207371664205" text:continue-numbering="true" text:style-name="WWNum2">
        <text:list-header>
          <text:p text:style-name="P44"/>
          <text:p text:style-name="P32">Za osiągnięcie standardu zimowego utrzymania chodników uważa się chodniki odśnieżone (bez błota pośniegowego i „luźnego śniegu”), bez oblodzeń i śliskości zimowej.</text:p>
          <text:p text:style-name="P45"><text:span text:style-name="T210">d)</text:span><text:span text:style-name="T178"> W przypadku nie występowania opadów śniegu, a konieczności posypania chodników prace należy zorganizować w taki sposób, aby wszystkie powyższe obiekty były posypane do godz. 7.00, a w ciągu dnia systematycznie kontrolowane przez Wykonawcę w celu bieżącego usuwania śliskości.</text:span></text:p>
          <text:p text:style-name="P46"><text:span text:style-name="T210">e) </text:span><text:span text:style-name="T178">Zabrania się używania soli </text:span><text:span text:style-name="T122">(dopuszcza się zmianę – w</text:span><text:span text:style-name="T123"> uzasadnionych</text:span><text:span text:style-name="T122"> </text:span><text:span text:style-name="T123">przypadkach zmiany decyzji </text:span><text:span text:style-name="T122">Zamawiającego).</text:span></text:p>
          <text:p text:style-name="P46"><text:span text:style-name="T210">f)</text:span><text:span text:style-name="T178"> W przypadku skrajnie niekorzystnych i nieustabilizowanych warunków </text:span><text:soft-page-break/><text:span text:style-name="T178">atmosferycznych (zawieje i zamiecie śnieżne) dopuszczalne jest odstępstwo od utrzymania w standardzie </text:span><text:span text:style-name="T202">zgodnie z przyjętymi zasadami.</text:span></text:p>
          <text:p text:style-name="P46"><text:span text:style-name="T221">g)</text:span><text:span text:style-name="T202"> W przypadku wyłączenia z eksploatacji (np. remont </text:span><text:span text:style-name="T203">ulicy</text:span><text:span text:style-name="T202">) </text:span><text:span text:style-name="T204">powyżej <text:s/>5% </text:span><text:span text:style-name="T205">długości chodników</text:span><text:span text:style-name="T204"> lub </text:span><text:span text:style-name="T203">15 </text:span><text:span text:style-name="T204">% powierzchni </text:span><text:span text:style-name="T205">parkingów</text:span><text:span text:style-name="T204"> wskazan</text:span><text:span text:style-name="T206">ych</text:span><text:span text:style-name="T204"> w w/w załączniku</text:span><text:span text:style-name="T202">, ryczałt miesięczny zostanie pomniejszony proporcjonalnie <text:s/>do zmniejszonej </text:span><text:span text:style-name="T203">ogólnej wielkości w/w obiektów</text:span><text:span text:style-name="T202">.</text:span></text:p>
          <text:p text:style-name="P46"><text:span text:style-name="T210">h)</text:span><text:span text:style-name="T178"> W przypadku utrzymującej się suchej nawierzchni chodników oraz ustabilizowanej pogody (bez opadów i pokrywy śnieżnej), w ramach ryczałtu zimowego utrzymania należy usuwać nadmiar piasku zgromadzonego w wyniku usuwania śliskości.</text:span></text:p>
          <text:p text:style-name="P46"><text:span text:style-name="T211">i</text:span><text:span text:style-name="T210">)</text:span><text:span text:style-name="T178"> Po zakończeniu akcji zimowej w ramach ryczałtu miesięcznego chodniki, </text:span><text:span text:style-name="T194">przejścia dla pieszych,</text:span><text:span text:style-name="T178"> </text:span><text:span text:style-name="T194">ścieżki rowerowe, schody i parkingi</text:span><text:span text:style-name="T178"> objęte w/w ryczałtem należy oczyścić z pozostałego piasku, ze szczególnym uwzględnieniem oczyszczenia pasa przykrawężnikowego chodników i ścieżek rowerowych.</text:span></text:p>
          <text:p text:style-name="P58"><text:span text:style-name="T210">j) </text:span><text:span text:style-name="T229">Prace związane z zimowym utrzymaniem chodników, przejść dla pieszych i ścieżek rowerowych </text:span><text:span text:style-name="T230">należy</text:span><text:span text:style-name="T229"> prowadzić przy pomocy sprzętu mechanicznego o dopuszczalnej masie całkowitej</text:span><text:span text:style-name="T207"> nie przekraczającej 2,5 tony.</text:span></text:p>
          <text:p text:style-name="P40"/>
          <text:p text:style-name="P59"><text:span text:style-name="T210">3.2. <text:s/></text:span><text:span text:style-name="T212">P</text:span><text:span text:style-name="T213">rac</text:span><text:span text:style-name="T211">e </text:span><text:span text:style-name="T213">czystościow</text:span><text:span text:style-name="T211">e</text:span><text:span text:style-name="T213"> w pasach drogowych ulic, na zieleńcach, pasażach i placach </text:span><text:span text:style-name="T211">polegają na</text:span><text:span text:style-name="T213">:</text:span></text:p>
          <text:p text:style-name="P46"><text:span text:style-name="T211">a</text:span><text:span text:style-name="T210">) </text:span><text:span text:style-name="T234">U</text:span><text:span text:style-name="T233">suwani</text:span><text:span text:style-name="T235">u</text:span><text:span text:style-name="T233"> wszystkich stwierdzonych </text:span><text:span text:style-name="T236">dzikich</text:span><text:span text:style-name="T233"> wysypisk <text:s/></text:span><text:span text:style-name="T236">śmieci </text:span><text:span text:style-name="T237">(wraz z kosztami </text:span><text:span text:style-name="T238">przekazania odpadów powstałych podczas prowadzenia prac do zagospodarowania</text:span><text:span text:style-name="T237">,)</text:span><text:span text:style-name="T236"> </text:span><text:span text:style-name="T233">o łącznej masie do 40 ton w obrębie całego Rejonu I</text:span><text:span text:style-name="T240">I</text:span><text:span text:style-name="T233"> - przy sprzyjających warunkach atmosferycznych. Wykonawca zobowiązuje się do przedstawienia Zamawiającemu dowodów ważenia z </text:span><text:span text:style-name="T239">przekazania</text:span><text:span text:style-name="T243"> odpadów do </text:span><text:span text:style-name="T244">zagospodarowania <text:s/>podmiotowi posiadającemu status RIPOK </text:span><text:span text:style-name="T245">znajdującemu się </text:span><text:span text:style-name="T244">w obrębie regionu gospodarki </text:span><text:span text:style-name="T245">odpadami komunalnymi </text:span><text:span text:style-name="T246">na terenie którego zostały wytworzone</text:span><text:span text:style-name="T245">. </text:span><text:span text:style-name="T242">Dow</text:span><text:span text:style-name="T233">ody ważenia zostaną dołączone każdorazowo do protokołu odbioru prac przedstawionych po upływie każdego miesiąca. Usuwanie wysypisk będzie odbywało się każdorazowo na telefoniczne zlecenie Zamawiającego. Usuwanie stwierdzonych </text:span><text:span text:style-name="T236">dzikich </text:span><text:span text:style-name="T233">wysypisk </text:span><text:span text:style-name="T236">śmieci</text:span><text:span text:style-name="T233"> uzależnione będzie od panujących warunków atmosferycznych, a tym samym od możliwości ich usunięcia.</text:span></text:p>
          <text:p text:style-name="P23">Wysokoś<text:span text:style-name="T281">ci</text:span> ryczałt<text:span text:style-name="T281">ów</text:span> miesięczn<text:span text:style-name="T281">ych</text:span> zgodnie<text:span text:style-name="T378"> z załącznikiem nr </text:span><text:span text:style-name="T381">5 </text:span><text:span text:style-name="T383">są </text:span><text:span text:style-name="T378">w</text:span>artości<text:span text:style-name="T281">ami</text:span> stał<text:span text:style-name="T281">ymi</text:span> niezależnie od ilości usuniętych wysypisk (do 40 ton –<text:span text:style-name="T281"> w całym okresie obowiązywania ryczałtów zimowych</text:span>).</text:p>
          <text:p text:style-name="P44"><text:span text:style-name="T211">b</text:span><text:span text:style-name="T210">) </text:span><text:span text:style-name="T234">U</text:span><text:span text:style-name="T233">su</text:span><text:span text:style-name="T235">waniu</text:span><text:span text:style-name="T178"> drobnych zanieczyszczeń </text:span><text:span text:style-name="T182">w obrębie całego Rejonu I</text:span><text:span text:style-name="T200">I</text:span><text:span text:style-name="T178"> tj. papierów, folii, butelek, puszek, kapsli, psich odchodów, usuwaniu reklam i ogłoszeń ze słupów oświetlenia ulicznego i drzew a także usuwaniu drobnych gałęzi </text:span><text:span text:style-name="T195">i kamieni </text:span><text:span text:style-name="T201">itp.</text:span><text:span text:style-name="T178"> – w systemie ciągłym przez 7 dni w tygodniu, transporcie wraz z kosztami </text:span><text:span text:style-name="T180">przekazania </text:span><text:soft-page-break/><text:span text:style-name="T180">odpadów powstałych podczas prowadzenia prac do zagospodarowania,</text:span><text:span text:style-name="T179"> </text:span><text:span text:style-name="T183">oraz mycie ławek – w zależności od potrzeb. <text:s/></text:span></text:p>
          <text:p text:style-name="P44"><text:span text:style-name="T214">c</text:span><text:span text:style-name="T210">)</text:span><text:span text:style-name="T178"> Prace związane z utrzymaniem czystości będą wykonywane przede wszystkim we wczesnych godzinach rannych, tak aby teren objęty ryczałtem był uprzątnięty na godz. 7.00</text:span><text:span text:style-name="T202">, <text:s/></text:span><text:span text:style-name="T178">natomiast w ciągu dnia teren będzie kontrolowany przez pracowników Wykonawcy, a stwierdzone nieczystości będą usuwane na bieżąco.</text:span></text:p>
          <text:p text:style-name="P33">Zabrania się pozostawiania worków z zebranymi odpadami w pasach drogowych ulic oraz na terenach gminnych.</text:p>
          <text:p text:style-name="P44"><text:span text:style-name="T214">d</text:span><text:span text:style-name="T210">)</text:span><text:span text:style-name="T178"> W przypadku stwierdzenia w ciągu dnia przez Zamawiającego nieprawidłowości Wykonawca jest zobowiązany do ich usunięcia w ciągu </text:span><text:span text:style-name="T276">1 godziny,</text:span><text:span text:style-name="T178"> po czym zostanie przeprowadzona rekontrola terenu przez Zamawiającego.</text:span></text:p>
          <text:p text:style-name="P44"><text:span text:style-name="T214">e</text:span><text:span text:style-name="T210">)</text:span><text:span text:style-name="T178"> Wykaz terenów objętych utrzymaniem czystości w ramach ryczałtu miesięcznego określa załącznik nr 1.</text:span></text:p>
          <text:p text:style-name="P71"><text:span text:style-name="T140">f) </text:span>W przypadku wyłączenia z eksploatacji (np. remont) pasa drogowego ulicy lub innego terenu o powie<text:span text:style-name="T400">rzchni </text:span><text:span text:style-name="T268">powyżej 20.000,00 m</text:span><text:span text:style-name="T269">²</text:span><text:span text:style-name="T265"> wsk</text:span><text:span text:style-name="T178">azanego w w/w załączniku, ryczałt miesięczny zostanie pomniejszony proporcjonalnie do zmniejszonej powierzchni.</text:span></text:p>
          <text:p text:style-name="P66"><text:span text:style-name="T214">g</text:span><text:span text:style-name="T210">) </text:span><text:span text:style-name="T178">Wykonawca zobowiązany jest do przekazywania Zamawiającemu lub Straży Miejskiej informacji o zauważonych zanieczyszczeniach na terenach nie będących własnością Zamawiającego.</text:span></text:p>
          <text:p text:style-name="P73"><text:span text:style-name="T223">h</text:span><text:span text:style-name="T221">)</text:span><text:span text:style-name="T202"> P</text:span><text:span text:style-name="T208">ra</text:span><text:span text:style-name="T263">ce związane z zimowym utrzymaniem chodników, przejść dla pieszych, i ścieżek rowerowych </text:span><text:span text:style-name="T264">należy</text:span><text:span text:style-name="T263"> prowadzić przy pomocy sprzętu mechanicznego o dopuszczalnej masie całkowitej nie przekraczającej 2,5 tony.</text:span></text:p>
          <text:p text:style-name="P39"/>
          <text:p text:style-name="P28">3.3 <text:s/><text:span text:style-name="T144">Prace, o których mowa w </text:span><text:span text:style-name="T145">p</text:span><text:span text:style-name="T144">pkt 3.1 i 3.2 będą wykonywane równolegle lub zamiennie w zależności od panujących warunków atmosferycznych.</text:span></text:p>
          <text:p text:style-name="P24"/>
          <text:p text:style-name="P47"><text:span text:style-name="T210">4. Utrzymanie czystości i prowadz</text:span><text:span text:style-name="T221">enie akcji zimowej na </text:span><text:span text:style-name="T222">101</text:span><text:span text:style-name="T221"> przystankach autobusowych, zatokach i </text:span><text:span text:style-name="T222">2 </text:span><text:span text:style-name="T221">pętlach autobusowych zgodnie z załącznikiem nr 4 w ramach ryczałtu miesięcznego.</text:span></text:p>
          <text:p text:style-name="P47"><text:span text:style-name="T178"><text:tab/></text:span><text:span text:style-name="T210">a)</text:span><text:span text:style-name="T178"> Prace związane z codziennym utrzymaniem czystości będą wykonywane przede wszystkim we wczesnych godzinach rannych oraz popołudniowych, tak aby na godzinę 7.00 oraz na godzinę 14.00 w/w obiekty były uprzątnięte, natomiast w ciągu dnia pracownicy Wykonawcy będą systematycznie monitorować stan obiektów i stwierdzone nieprawidłowości usuwać na bieżąco.</text:span></text:p>
          <text:p text:style-name="P48"><text:span text:style-name="T210">b) </text:span><text:span text:style-name="T178">Zakresem sprzątania i prowadzenia akcji zimowej przystanków autobusowych objęty jest obszar przystanku:</text:span></text:p>
          <text:p text:style-name="P30">- w przypadku gdy jest to zatoka przystankowa – teren zatoki oraz teren utwardzony <text:soft-page-break/>i/lub chodnik wzdłuż zatoki na długości 10 m od znaku D-15,</text:p>
          <text:p text:style-name="P30">- w przypadku braku zatoki – podlega teren utwardzony i/lub chodnik określony znakiem poziomym P-17 (wzdłuż znaku na długości 10 m),</text:p>
          <text:p text:style-name="P30">- w przypadku, gdy na przystanku usytuowana jest wiata – teren wewnątrz i <text:tab/>wokół wiaty w odległości 2 m. Ponadto pracami porządkowymi objęte są elementy konstrukcyjne wiaty (filary, zabudowy, szyby, tablice informacyjne, kasety rozkładów jazdy, znaki D-15),</text:p>
          <text:p text:style-name="P30">- w przypadku braku zatoki, wiaty lub znaku P-17 – teren utwardzony i/lub <text:tab/>chodnik na długości 10 m od znaku drogowego D-15,</text:p>
          <text:p text:style-name="P30">- w przypadku pętli autobusowej – teren całej pętli.</text:p>
          <text:p text:style-name="P44"><text:span text:style-name="T210">c)</text:span><text:span text:style-name="T178"> Utrzymanie czystości przystanków polega w szczególności na ciągłym i systematycznym:</text:span></text:p>
          <text:p text:style-name="P30">- usuwaniu zanieczyszczeń (np. papierów, folii, butelek, puszek, liści, opadłych kwiatostanów z drzew, piasku, gałęzi i innych jak np. psich odchodów) przez 7 dni w tygodniu,</text:p>
          <text:p text:style-name="P87">- usuwanie zalegających liści i innych zanieczyszczeń z rynien i dachów wiat przystankowych,</text:p>
          <text:p text:style-name="P30"><text:span text:style-name="T372">- opróżnianiu,</text:span><text:span text:style-name="T378"> </text:span>pojemników na odpady (śmietniczek), transporcie wraz z kosztami <text:span text:style-name="T370">przekazania odpadów powstałych podczas prowadzenia prac do zagospodarowania</text:span>,<text:span text:style-name="T274"> </text:span><text:s/>– przez 7 dni w tygodniu,</text:p>
          <text:p text:style-name="P30">- zamiataniu – wg potrzeb,</text:p>
          <text:p text:style-name="P30">- wygrabianiu liści – wg potrzeb,</text:p>
          <text:p text:style-name="P30">- gracowaniu chodników – wg potrzeb,</text:p>
          <text:p text:style-name="P44"><text:span text:style-name="T178">- ponadto, w terminie ustalonym przez Zamawiającego, mycie i dezynfekowanie pojemników na odpady (dwa razy w roku),</text:span><text:span text:style-name="T249"> </text:span></text:p>
          <text:p text:style-name="P30">- usuwaniu z przystanków i konstrukcji wiat stłuczonego szkła w przeciągu dwóch godzin od zgłoszenia przez Zamawiającego, Policję, Straż Miejską lub Wydział Zarządzania Kryzysowego i Spraw Obronnych,</text:p>
          <text:p text:style-name="P36">- utrzymanie konstrukcji wiaty i <text:s/>ławek w czystości,</text:p>
          <text:p text:style-name="P44"><text:span text:style-name="T210">d) </text:span><text:span text:style-name="T178">Utrzymanie czystości wiat przystankowych polega na usuwaniu wszelkiego rodzaju ogłoszeń i reklam, napisów, malowideł i pozostałości kleju po usuniętych ogłoszeniach, plakatach – na szybach i na konstrukcji wiaty. Do usuwania farby z graffiti oraz pozostałości kleju dopuszczalne jest użycie środka chemicznego, </text:span><text:span text:style-name="T184">tak aby nie uszkodzić powierzchni wiaty</text:span><text:span text:style-name="T178">.</text:span></text:p>
          <text:p text:style-name="P44"><text:span text:style-name="T210">e)</text:span><text:span text:style-name="T178"> Powierzchnia wiat przystankowych podlega trzykrotnemu w ciągu roku (wiosną i <text:s/>dwa razy latem) zmywaniu. Ponadto, gdy zajdzie taka potrzeba zgłoszona przez pracownika Wykonawcy lub Zamawiającego wiaty będą myte interwencyjnie.</text:span></text:p>
          <text:p text:style-name="P34"><text:soft-page-break/><text:span text:style-name="T282">Stosowane </text:span>środki <text:span text:style-name="T275">do czyszczenia <text:s/>w/w powierzchni powinny być biodegradowalne i dostosowane do czyszczonej powierzchni, tak aby jej <text:s/>nie uszkodzić.</text:span></text:p>
          <text:p text:style-name="P37">Zabrania się używania myjek ciśnieniowych do mycia wiat przystankowych wyposażonych <text:s text:c="2"/>w zasilane energią elektryczną gabloty typu „City – Light”,</text:p>
          <text:p text:style-name="P44"><text:span text:style-name="T210">f)</text:span><text:span text:style-name="T178"> Wykonawca zobowiązany jest zgłaszać Zamawiającemu wszelkie usterki wiat przystankowych (w tym m.in. kaset na rozkłady jazdy, ławek, popękanych szyb) oraz znaków D-15, stwierdzone podczas wykonywania czynności objętych umową.</text:span></text:p>
          <text:p text:style-name="P44"><text:span text:style-name="T210">g)</text:span><text:span text:style-name="T178"> Wykonawca zobowiązany jest przekazywać Zamawiającemu informacje o uszkodzonych i skradzionych śmietniczkach oraz wkładach do śmietniczek znajdujących się na przystankach Komunikacji Miejskiej oraz przeprowadzać 1 raz na sześć miesięcy inwentaryzację stanu śmietniczek.</text:span></text:p>
          <text:p text:style-name="P44"><text:span text:style-name="T210">h)</text:span><text:span text:style-name="T178"> Prowadzenie zimowego utrzymania przystanków, zatok przystankowych oraz pętli autobusowych (z wyjątkiem pętli autobusowych zlokalizowanych w pasach drogowych, za które odpowiada </text:span><text:span text:style-name="T184">inna jednostka</text:span><text:span text:style-name="T178">) polega na ciągłym i systematycznym, przez 7 dni w tygodniu (w okresie zimowym) odśnieżaniu, uszorstkowianiu oraz posypywaniu piaskiem całej powierzchni obiektów, skuciu lodu, usuwaniu błota pośniegowego i „luźnego śniegu”.</text:span></text:p>
          <text:p text:style-name="P44"><text:span text:style-name="T210">i)</text:span><text:span text:style-name="T178"> Na zatokach przystankowych i pętlach autobusowych dopuszcza się używanie soli.</text:span></text:p>
          <text:p text:style-name="P44"><text:span text:style-name="T210">j)</text:span><text:span text:style-name="T178"> Przy ciągłych opadach śniegu Wykonawca zobowiązany jest do regularnego usuwania śniegu i zwalczania śliskości.</text:span></text:p>
          <text:p text:style-name="P44"><text:span text:style-name="T210">k) </text:span><text:span text:style-name="T178">Po ustaniu opadów powierzchnie obiektów należy ponownie odśnieżyć i uszorstkowić w ciągu trzech godzin.</text:span></text:p>
          <text:p text:style-name="P44"><text:span text:style-name="T210">l)</text:span><text:span text:style-name="T178"> W przypadku nie występowania opadów śniegu prace należy zorganizować w taki sposób, aby przystanki, zatoki przystankowe i pętle autobusowe były uszorstkowione i odśnieżone do godz. 7.00, a w ciągu dnia systematycznie kontrolowane w celu bieżącego usuwania śliskości.</text:span></text:p>
          <text:p text:style-name="P44"><text:span text:style-name="T226">m)</text:span><text:span text:style-name="T229"> W przypadku, gdy na przystanku znajduje się wiata bieżącemu usuwaniu podlegają nawisy lodowe oraz nadmiar śniegu z konstrukcji i dachu wiaty.</text:span></text:p>
          <text:p text:style-name="P44"><text:span text:style-name="T61">n)</text:span><text:span text:style-name="T36"> Za osiągnięcie standardu zimowego utrzymania przystanku autobusowego uważa się przystanek autobusowy – chodnik odśnieżony (bez błota pośniegowego i „luźnego śniegu”), bez oblodzeń i śliskości zimowej. W przypadku wiaty autobusowej - brak nawisów lodowych oraz usunięty nadmiar śniegu z dachu wiaty.</text:span></text:p>
          <text:p text:style-name="P44"><text:span text:style-name="T61">o) </text:span><text:span text:style-name="T229">Pryzmowanie śniegu na przystanku lub poboczu drogi należy wykonywać w sposób nie powodujący utrudnień w ruchu pieszych i znacznego zwężenia przystanku lub pobocza oraz nie utrudniający dostępu do przejść dla pieszych.</text:span></text:p>
          <text:p text:style-name="P44"><text:span text:style-name="T226">p)</text:span><text:span text:style-name="T229"> Niedopuszczalne jest odkładanie śniegu z przystanków na jezdnię.</text:span></text:p>
          <text:p text:style-name="P44"><text:span text:style-name="T61">r)</text:span><text:span text:style-name="T36"> Nadmiar zalegającego śniegu utrudniający prawidłowe funkcjonowanie przystanku </text:span><text:soft-page-break/><text:span text:style-name="T36">autobusowego <text:s/>należy wywieść na wyznaczone przez Zamawiającego składowisko śniegu.</text:span></text:p>
          <text:p text:style-name="P44"><text:span text:style-name="T61">s)</text:span><text:span text:style-name="T36"> </text:span><text:span text:style-name="T229">Prace związane z zimowym utrzymaniem przystanków (dotyczy chodników) </text:span><text:span text:style-name="T231">należy</text:span><text:span text:style-name="T229"> prowadzić przy pomocy sprzętu mechanicznego wyposażonego w pług do odśnieżania o tonażu nieprzekraczającym</text:span><text:span text:style-name="T207"> 2,5 tony.</text:span></text:p>
          <text:p text:style-name="P44"><text:span text:style-name="T225">t)</text:span><text:span text:style-name="T207"> Wykaz przystanków i pętli autobusowych określa </text:span><text:span text:style-name="T254">załącznik nr 4 </text:span></text:p>
          <text:p text:style-name="P44"><text:span text:style-name="T252">u)</text:span><text:span text:style-name="T251"> </text:span><text:span text:style-name="T178">Dopuszcza się zmiany, tj. zwiększenie lub zmniejszenie ilości przystanków <text:s text:c="14"/>(+/- 1</text:span><text:span text:style-name="T185">2</text:span><text:span text:style-name="T178"> szt.) </text:span><text:span text:style-name="T177">i pętli autobusowych (+/- 2 szt.) w ramach miesięcznego ryczałtu, bez konieczności aneksowania umowy i zmiany wynagrodzenia.</text:span></text:p>
          <text:p text:style-name="P44"><text:span text:style-name="T215">w)</text:span><text:span text:style-name="T186"> </text:span><text:span text:style-name="T178">W przypadku stwierdzenia w ciągu dnia przez Zamawiającego nieprawidłowości </text:span><text:span text:style-name="T186">(z wyłączeniem ppkt h – s).</text:span><text:span text:style-name="T178"> Wykonawca jest zobowiązany do ich usunięcia w ciągu </text:span><text:span text:style-name="T122">1 godziny,</text:span><text:span text:style-name="T178"> po czym zostanie przeprowadzona rekontrola </text:span><text:span text:style-name="T186">przystanków</text:span><text:span text:style-name="T178"> przez Zamawiającego. </text:span></text:p>
          <text:p text:style-name="P38"/>
          <text:p text:style-name="P26"><text:span text:style-name="T404">5. C</text:span>zyszczenie pasów przykrawężnikowych jezdni, <text:span text:style-name="T283">zatok parkingowych,</text:span> <text:span text:style-name="T284">parkingów</text:span> <text:span text:style-name="T284">i ścieków drogowych</text:span>.</text:p>
          <text:p text:style-name="P49"><text:span text:style-name="T210">a) </text:span><text:span text:style-name="T177">Czynność polega na usunięciu wszystkich zalegających zanieczyszczeń (m.in. piasek, </text:span><text:span text:style-name="T273">1</text:span><text:span text:style-name="T177">błoto, liście, chwasty) z pasa jezdni - do połowy szerokości jezdni wraz z opaską przykrawężnikową, </text:span><text:span text:style-name="T255">z zatok parkingowych – na całej szerokości zatoki ( wraz z opaską – jeżeli taka istnieje), z parkingów – na całej szerokości parkingu i ścieków drogowych, </text:span><text:span text:style-name="T177">załadunku bezpośrednio po zakończeniu prac – w dniu ich wykonania, transporcie </text:span><text:span text:style-name="T187">wraz z kosztami </text:span><text:span text:style-name="T180">przekazania odpadów powstałych podczas prowadzenia prac do zagospodarowania</text:span><text:span text:style-name="T177">. </text:span></text:p>
          <text:p text:style-name="P49"><text:span text:style-name="T217">b)</text:span><text:span text:style-name="T177"> <text:s/></text:span><text:span text:style-name="T256">Czynności, </text:span><text:span text:style-name="T270">o </text:span><text:span text:style-name="T256">których mowa w </text:span><text:span text:style-name="T257">lit. a)</text:span><text:span text:style-name="T256"> będą wykonywane za pomocą zamiatarki </text:span><text:span text:style-name="T255">z funkcją zraszania</text:span><text:span text:style-name="T260">. W miejscach trudno dostępnych oraz w przypadku nadmiaru zanieczyszczeń dopuszcza się czyszczenie ręczne.</text:span></text:p>
          <text:p text:style-name="P49"><text:span text:style-name="T218">c)</text:span><text:span text:style-name="T260"> </text:span><text:span text:style-name="T177">W przypadku parkujących samochodów wzdłuż oczyszczanego pasa przykrawężnikowego Wykonawca zobowiązany jest w ciągu 24 godzin do oczyszczenia miejsc wcześniej niedostępnych. </text:span><text:span text:style-name="T261">Wykonawca zobowiązany jest do posiadania i ustawiania - w uzasadnionych przypadkach - tablic informujących o konieczności przestawienia samochodu na czas wykonywania prac. </text:span><text:span text:style-name="T262">Wzór tablicy informacyjnej stanowi załącznik</text:span><text:span text:style-name="T128"> nr</text:span><text:span text:style-name="T129">6</text:span><text:span text:style-name="T130">.</text:span></text:p>
          <text:p text:style-name="P67"><text:span text:style-name="T75">d</text:span><text:span text:style-name="T131">)</text:span><text:span text:style-name="T132"> </text:span><text:span text:style-name="T155">Czynności wynikające z wykonania usługi Wykonawca zobowiązany jest wykonać w sposób nie zakłócający ruchu na drogach i ulicach, a w razie konieczności występować do </text:span><text:span text:style-name="T156">organu zarządzającego ruchem w mieście Płocku </text:span><text:span text:style-name="T155">w sprawie zmian w organizacji ruchu </text:span><text:span text:style-name="T156">zgodnie z zapisa</text:span><text:span text:style-name="T157">mi </text:span><text:span text:style-name="T160">Rozporządzeni</text:span><text:span text:style-name="T161">a</text:span><text:span text:style-name="T160"> Ministra Infrastruktury z dnia 23.09.2003 r. </text:span><text:span text:style-name="T162">w</text:span><text:span text:style-name="T160"> sprawie szczegółowych warunków zarządzania ruchem na drogach oraz wykonywania nadzoru nad tym zarządz</text:span><text:span text:style-name="T161">a</text:span><text:span text:style-name="T160">niem</text:span><text:span text:style-name="T158"> </text:span><text:span text:style-name="T159">(Dz.U. z 2017, poz.784).</text:span></text:p>
          <text:p text:style-name="P49"><text:span text:style-name="T84">e</text:span><text:span text:style-name="T82">)</text:span><text:span text:style-name="T45"> Kolejność wykonywania oczyszczania pasó</text:span><text:span text:style-name="T7">w przykrawężnikowych ulic wraz z </text:span><text:soft-page-break/><text:span text:style-name="T7">czyszczeniem opasek przykrawężnikowych ustalana będzie każdorazowo na pisemne zlecenie Zamawiającego, z uwzględnieniem panujących warunków atmosferycznych.</text:span></text:p>
          <text:p text:style-name="P49"><text:span text:style-name="T75">f</text:span><text:span text:style-name="T74">)</text:span><text:span text:style-name="T7"> Zakazuje się używania maszyn do zdmuchiwania zanieczyszczeń z pasa przykrawężnikowego oraz opasek. </text:span><text:bookmark-start text:name="__DdeLink__506_16648466911"/><text:span text:style-name="T7">Stosowanie takich maszyn skutkować będzie naliczeniem kar umownych z tytułu nienależytego wykonania prac, zgodnie z zapisami umowy.</text:span><text:bookmark-end text:name="__DdeLink__506_16648466911"/><text:span text:style-name="T7"> „Dmuchawy” mogą być używane wyłącznie jako urządzenia wspomagające przy grabieniu liści lub świeżo skoszonej trawy.</text:span></text:p>
          <text:p text:style-name="P60"><text:span text:style-name="T74">g)</text:span><text:span text:style-name="T7"> Wykonawca zobowiązany jest do wykonania pełnego cyklu </text:span><text:span text:style-name="T26">pozimowego </text:span><text:span text:style-name="T7">czyszczenia pasów przykrawężnikowych jezdni w okresie nie dłuższym niż </text:span><text:span text:style-name="T45">………… </text:span><text:span text:style-name="T46">dni kalendarzowych</text:span><text:span text:style-name="T45">,</text:span><text:span text:style-name="T51"> </text:span><text:span text:style-name="T7">przy sprzyjających warunkach atmosferycznych.</text:span></text:p>
          <text:p text:style-name="P74"><text:span text:style-name="T116">h) </text:span><text:span text:style-name="T7">W przypadku niesprzyjających warunków atmosferycznych, </text:span><text:span text:style-name="T8">na pisemny wniosek <text:s/>Wykonawcy, po uprzednim jego zaakceptowaniu przez Zamawiającego, </text:span><text:span text:style-name="T7">termin wyko</text:span><text:span text:style-name="T8">n</text:span><text:span text:style-name="T7">ania czynności, o których mowa w lit. g) przedłuża się o ilość dni, w których stwi</text:span><text:span text:style-name="T8">e</text:span><text:span text:style-name="T7">rdzon</text:span><text:span text:style-name="T8">o</text:span><text:span text:style-name="T7"> niekorzystne warunki atmosferyczne.</text:span></text:p>
          <text:p text:style-name="P44"/>
          <text:p text:style-name="P88"><text:span text:style-name="T285">6</text:span>. <text:span text:style-name="T285">C</text:span>zyszczenie pasów przykrawężnikowych chodników <text:s/>i ścieżek rowerowych.</text:p>
          <text:p text:style-name="P50"><text:span text:style-name="T74">a) </text:span><text:span text:style-name="T7">Czynność polega na usunięciu zalegających zanieczyszczeń przy krawężniku chodnika/ścieżki rowerowej wraz z wygracowaniem i oczyszczeniem połowy szerokości chodnika i ścieżki rowerowej, załadunku bezpośrednio po zakończeniu prac – w dniu ich wykonania, transporcie </text:span><text:span text:style-name="T9">wraz z kosztami </text:span><text:span text:style-name="T10">przekazania odpadów powstałych podczas prowadzenia prac do zagospodarowania</text:span><text:span text:style-name="T7">. </text:span></text:p>
          <text:p text:style-name="P50"><text:span text:style-name="T74">b) </text:span><text:span text:style-name="T7"><text:s/></text:span><text:span text:style-name="T11">Czynności, </text:span><text:span text:style-name="T12">o </text:span><text:span text:style-name="T11">których mowa w </text:span><text:span text:style-name="T43">lit. a)</text:span><text:span text:style-name="T11"> będą wykonywane za pomocą zamiatarki </text:span><text:span text:style-name="T13">chodnikowej. W miejscach trudno dostępnych oraz w przypadku nadmiaru zanieczyszczeń dopuszcza się czyszczenie ręczne.</text:span></text:p>
          <text:p text:style-name="P50"><text:span text:style-name="T75">c) </text:span><text:span text:style-name="T7">Zakazuje się używania maszyn do zdmuchiwania zanieczyszczeń z chodnika/ścieżki rowerowej. Stosowanie takich maszyn skutkować będzie naliczeniem kar umownych z tytułu nienależytego wykonania prac, zgodnie z zapisami umowy. „Dmuchawy” mogą być używane wyłącznie jako urządzenia wspomagające przy grabieniu liści lub świeżo skoszonej trawy.</text:span></text:p>
          <text:p text:style-name="P44"/>
          <text:p text:style-name="P44"><text:span text:style-name="T75">7</text:span><text:span text:style-name="T74">.</text:span><text:span text:style-name="T64"> </text:span><text:span text:style-name="T65">Ręczne lub mechaniczne </text:span><text:span text:style-name="T76">zamiatanie </text:span><text:span text:style-name="T64">chodników, ścieżek rowerowych, parkingów, </text:span><text:span text:style-name="T71">schodów, </text:span><text:span text:style-name="T64">opasek i powierzchni wyłączonych z ruchu oznaczonych znakami poziomymi.</text:span></text:p>
          <text:p text:style-name="P44"><text:span text:style-name="T74">a) </text:span><text:span text:style-name="T7">Czynność polega na zamieceniu w/w obiektów z zalegającego piasku, błota, liści oraz innych zanieczyszczeń, załadunku bezpośrednio po zakończeniu prac – w dniu ich wykonania, transporcie </text:span><text:span text:style-name="T9">wraz z kosztami </text:span><text:span text:style-name="T10">przekazania odpadów powstałych podczas prowadzenia prac do zagospodarowania</text:span><text:span text:style-name="T7">.</text:span></text:p>
          <text:p text:style-name="P76"><text:soft-page-break/><text:span text:style-name="T116">b) </text:span><text:span text:style-name="T11">Czynności, </text:span><text:span text:style-name="T12">o</text:span><text:span text:style-name="T11"> których mowa w </text:span><text:span text:style-name="T42">lit. a)</text:span><text:span text:style-name="T11"> będą wykonywane za pomocą zamiatarki </text:span><text:span text:style-name="T7">chodnikowej. W miejscach trudno dostępnych oraz w przypadku nadmiaru zanieczyszczeń dopuszcza się </text:span><text:span text:style-name="T12">zamiatanie</text:span><text:span text:style-name="T7"> ręczne.</text:span></text:p>
          <text:p text:style-name="P44"><text:span text:style-name="T77">c</text:span><text:span text:style-name="T74">) </text:span><text:span text:style-name="T7">Zakazuje się używania maszyn do zdmuchiwania zanieczyszczeń z chodników, ścieżek <text:s/>rowerowych, parkingów, opasek i</text:span><text:span text:style-name="T74"> </text:span><text:span text:style-name="T7">powierzchni wyłączonych z ruchu oznaczonych znakami poziomymi. Stosowanie takich maszyn skutkować będzie naliczeniem kar umownych z tytułu nienależytego wykonania prac, zgodnie z zapisami umowy. „Dmuchawy” mogą być używane wyłącznie jako urządzenia wspomagające przy grabieniu liści lub świeżo skoszonej trawy.</text:span></text:p>
          <text:p text:style-name="P44"/>
          <text:p text:style-name="P89"><text:span text:style-name="T286">8</text:span>. Usuwanie poprzez gracowanie chwastów z chodników i opasek.</text:p>
        </text:list-header>
        <text:list-item>
          <text:p text:style-name="P97">Czynność polega na wygracowaniu chodników i opasek, załadunku bezpośrednio po zakończeniu prac – w dniu ich wykonania, transporcie wraz z kosztami <text:span text:style-name="T370">przekazania odpadów powstałych podczas prowadzenia prac do zagospodarowania.</text:span></text:p>
          <text:p text:style-name="P44"/>
          <text:p text:style-name="P89"><text:span text:style-name="T286">9</text:span>. Usuwanie chwastów z chodników i opasek z uprzednio wykonanym opryskiem środkiem chwastobójczym.</text:p>
          <text:p text:style-name="P97"><text:span text:style-name="T287">a) </text:span>Czynność polega na wykonaniu <text:span text:style-name="T288">punktowego </text:span>oprysku chodników i opasek przez zastosowanie środków chemicznych chwastobójczych <text:span text:style-name="T287">zgodnie z zaleceniami producenta i etykietą oraz z wykorzystaniem odpowiedniego sprzętu i odzieży ochronnej (wraz z ich zakupem). Prace te polegają na </text:span>oprysk<text:span text:style-name="T289">u</text:span> i usu<text:span text:style-name="T289">nięciu</text:span> pozostałości uschniętych roślin po okresie działania środka chemicznego, załadunku bezpośrednio po zakończeniu prac – w dniu ich wykonania, transporcie i przekazaniu wraz z kosztami <text:span text:style-name="T370">przekazania odpadów powstałych podczas prowadzenia prac do zagospodarowania</text:span>,</text:p>
          <text:p text:style-name="P98">b) Oprysk środkiem chwastobójczym należy tak wykonać, aby nie znis<text:span text:style-name="T290">z</text:span>czyć poprzez opryskanie znajdujących się w sąsiedztwie innych roślin. </text:p>
          <text:p text:style-name="P98"/>
          <text:p text:style-name="P99"><text:span text:style-name="T140">10. Wykonanie oprysku</text:span> <text:span text:style-name="T140">środkiem chwastobójczym chodników, opasek i innych terenów utwardzonych.</text:span></text:p>
          <text:p text:style-name="P90"/>
          <text:p text:style-name="P99">Czynność polega na wykonaniu <text:span text:style-name="T288">punktowego </text:span>oprysku chodników i opasek przez zastosowanie środków chemicznych chwastobójczych <text:span text:style-name="T393">(wraz z ich zakupem) zgodnie z zaleceniami producenta i etykietą oraz z wykorzystaniem odpowiedniego sprzętu i odzieży ochronnej . </text:span></text:p>
          <text:p text:style-name="P44"/>
          <text:p text:style-name="P44"><text:span text:style-name="T74">1</text:span><text:span text:style-name="T80">1</text:span><text:span text:style-name="T74">. </text:span><text:span text:style-name="T64">Likwidacja dzikich wysypisk </text:span><text:span text:style-name="T66">śmieci</text:span><text:span text:style-name="T64"> w okresie od 1 kwietnia do 31 października oraz w okresie od 1 listopada do 31 marca (powyżej ilości </text:span><text:soft-page-break/><text:span text:style-name="T64">odpadów przewidzianych do usunięcia w ramach ryczałtu zimowego tj. powyżej 40 ton) – odpady niesegregowane, ulegające biodegradacji i wielkogabarytowe.</text:span></text:p>
          <text:p text:style-name="P44"><text:span text:style-name="T64">a) </text:span><text:span text:style-name="T1">Czynność polega na usunięciu nielegalnych wysypisk śmieci (odpady niesegregowane, ulegające biodegradacji, wielkogabarytowe), załadunku bezpośrednio po zakończeniu prac, transporcie </text:span><text:span text:style-name="T9">wraz z kosztami </text:span><text:span text:style-name="T10">przekazania odpadów powstałych podczas prowadzenia prac do zagospodarowania</text:span><text:span text:style-name="T9">,</text:span><text:span text:style-name="T1">.</text:span></text:p>
          <text:p text:style-name="P44"><text:span text:style-name="T64">b)</text:span><text:span text:style-name="T1"> Wyrównanie oraz uporządkowanie terenu po wykonanych pracach porządkowych.</text:span></text:p>
          <text:p text:style-name="P44"/>
          <text:p text:style-name="P44"><text:span text:style-name="T64">1</text:span><text:span text:style-name="T72">2</text:span><text:span text:style-name="T64">. Powierzchniowe zbieranie zanieczyszczeń.<text:tab/></text:span><text:span text:style-name="T1"><text:tab/><text:tab/> <text:s text:c="12"/></text:span></text:p>
          <text:p text:style-name="P44"><text:span text:style-name="T1">Czynność polega na ręcznym usunięciu zalegających zanieczyszczeń z terenów nie <text:s text:c="4"/>objętych ryczałtem miesięcznym (m.in.: papierów, butelek, folii i innych drobnych <text:s text:c="2"/>nieczystości </text:span><text:span text:style-name="T2">jak np. psich odchodów</text:span><text:span text:style-name="T1">), załadunku bezpośrednio po zakończeniu prac – w dniu ich wykonania, transporcie </text:span><text:span text:style-name="T9">wraz z kosztami </text:span><text:span text:style-name="T10">przekazania odpadów powstałych podczas prowadzenia prac do zagospodarowania</text:span><text:span text:style-name="T9">,</text:span><text:span text:style-name="T1">. <text:s text:c="21"/></text:span></text:p>
          <text:p text:style-name="P51"/>
          <text:p text:style-name="P94">1<text:span text:style-name="T394">3</text:span>. Zwalczanie śliskości na chodnikach, ścieżkach rowerowych, parkingach oraz miejscach postojowych dla osób niepełnosprawnych nie objętych ryczałtem polegające na:</text:p>
          <text:p text:style-name="P44"><text:span text:style-name="T64">a)</text:span><text:span text:style-name="T1"> </text:span><text:span text:style-name="T3">o</text:span><text:span text:style-name="T1">dśnieżaniu w/w obiektów,</text:span></text:p>
          <text:p text:style-name="P52"><text:span text:style-name="T64">b)</text:span><text:span text:style-name="T1"> </text:span><text:span text:style-name="T3">p</text:span><text:span text:style-name="T1">osypywaniu piaskiem w/w obiektów wraz z zakupem i dowozem piasku,</text:span></text:p>
          <text:p text:style-name="P53"><text:span text:style-name="T64">c)</text:span><text:span text:style-name="T1"> </text:span><text:span text:style-name="T3">w</text:span><text:span text:style-name="T1">/w czynności będą podejmowane na telefoniczne zlecenie Zamawiającego, potwierdzone w zleceniu pisemnym. Rozpoczęcie w/w czynności powinno nastąpić nie później niż w <text:s/>ciągu 1 godziny od chwili zgłoszenia.</text:span></text:p>
          <text:p text:style-name="P54"><text:span text:style-name="T64">d)</text:span><text:span text:style-name="T1"> Powyższe czynności należy wykonywać zgodnie z przyjętymi standardami <text:tab/></text:span><text:span text:style-name="T7">zimowego utrzymania określonymi w </text:span><text:span text:style-name="T373">§ 2 </text:span><text:span text:style-name="T44">ust I pkt 3 ppkt 3.1.</text:span></text:p>
          <text:p text:style-name="P104"/>
          <text:p text:style-name="P69"><text:span text:style-name="T64">1</text:span><text:span text:style-name="T72">4</text:span><text:span text:style-name="T1">. </text:span><text:span text:style-name="T64">opróżni</text:span><text:span text:style-name="T69">a</text:span><text:span text:style-name="T64">nie 1 śmietniczki (poza ryczałtem określonym w</text:span><text:span text:style-name="T374"> </text:span><text:span text:style-name="T375">§ 2 </text:span><text:span text:style-name="T81">ust. I </text:span><text:span text:style-name="T64">pk</text:span><text:span text:style-name="T70">t 2</text:span><text:span text:style-name="T64">) w formie ryczałtu miesięcznego.</text:span></text:p>
          <text:p text:style-name="P68"><text:span text:style-name="T210">a) </text:span><text:span text:style-name="T178">Czynność polega na opróżnieniu całej zawartości śmietniczk</text:span><text:span text:style-name="T188">i</text:span><text:span text:style-name="T178"> </text:span><text:span text:style-name="T266">wraz z kosztami </text:span><text:span text:style-name="T267">przekazania odpadów powstałych podczas prowadzenia prac do zagospodarowania</text:span><text:span text:style-name="T266">,</text:span><text:span text:style-name="T178"> oraz utrzymywaniu porządku i czystości w odległości 1 m wokół śmietniczk</text:span><text:span text:style-name="T188">i</text:span><text:span text:style-name="T178"> wraz z usunięciem trawy i chwastów wokół i pod <text:s/>kosz</text:span><text:span text:style-name="T188">em</text:span><text:span text:style-name="T178"> usytuowanym na chodnik</text:span><text:span text:style-name="T188">u</text:span><text:span text:style-name="T178">.</text:span></text:p>
          <text:p text:style-name="P68"><text:span text:style-name="T210">b)</text:span><text:span text:style-name="T178"> Wykonawca zobowiązany jest po każdym opróżnieniu metalowego kosza na odpady na <text:s/>słupku <text:s/>do jego domknięcia i pozostawienia go w pozycji pionowej. </text:span></text:p>
          <text:p text:style-name="P68"><text:span text:style-name="T210">c) </text:span><text:span text:style-name="T178">Opróżnianie odbywać się będzie </text:span><text:span text:style-name="T253">w taki sposób i z taką częstotliwością, aby śmietniczka nie była przepełniona.</text:span></text:p>
          <text:p text:style-name="P68"><text:span text:style-name="T210">d)</text:span><text:span text:style-name="T178"> Wykonawca będzie wykonywał takż</text:span><text:span text:style-name="T189">e </text:span><text:span text:style-name="T178">- w razie potrzeby interwencyjne mycie </text:span><text:soft-page-break/><text:span text:style-name="T178">śmietniczk</text:span><text:span text:style-name="T188">i</text:span><text:span text:style-name="T178">,</text:span></text:p>
          <text:p text:style-name="P70"><text:span text:style-name="T216">e</text:span><text:span text:style-name="T210">)</text:span><text:span text:style-name="T178"> <text:s/>Ryczałt za opróżnienie 1 śmietniczki będzie stosowany w przypadku przekroczenia dopuszczalnej liczby śmietniczek określon</text:span><text:span text:style-name="T196">ej</text:span><text:span text:style-name="T178"> w ryczałcie wymienionym w</text:span><text:span text:style-name="T376"> </text:span><text:span text:style-name="T377">§ 2</text:span><text:span text:style-name="T258"> ust.I</text:span><text:span text:style-name="T178"> <text:s/>pkt </text:span><text:span text:style-name="T190">2.</text:span></text:p>
          <text:p text:style-name="P41"/>
          <text:p text:style-name="P82"><text:span text:style-name="T190">1</text:span><text:span text:style-name="T178">5. Zmywanie nawierzchni poliuretanowych placów zabaw, skwerów i boisk itp.</text:span></text:p>
          <text:p text:style-name="P42">Czynność polega na zmyciu nawierzchni obiektu wodą za pomocą myjki wysokociśnieniowej z ewentualnym doczyszczeniem nawierzchni za pomocą szczotki.</text:p>
          <text:p text:style-name="P42">Prace należy wykonać w taki sposób aby nie uszkodzić nawierzchni.</text:p>
          <text:p text:style-name="P94"/>
          <text:p text:style-name="P44"><text:span text:style-name="T64">1</text:span><text:span text:style-name="T73">6</text:span><text:span text:style-name="T64">. Prace interwencyjne.<text:tab/></text:span><text:span text:style-name="T1"><text:tab/><text:tab/> <text:s text:c="7"/></text:span></text:p>
          <text:p text:style-name="P44"><text:span text:style-name="T64">a)</text:span><text:span text:style-name="T1"> Prace interwencyjne polegają na usuwaniu skutków kolizji drogowych (z wyjątkiem usuwania substancji niebezpiecznych np. substancji ropopochodnych itp.) oraz innych prac porządkowych koniecznych do wykonania w trybie pilnym, </text:span><text:span text:style-name="T3">również poza godzinami pracy Wykonawcy, w tym w dni wolne </text:span><text:span text:style-name="T4">od pracy </text:span><text:span text:style-name="T3">i święta</text:span><text:span text:style-name="T1">. </text:span></text:p>
          <text:p text:style-name="P44"><text:span text:style-name="T64">b)</text:span><text:span text:style-name="T1"> Stosuje się do nich zasadę, że prace powinny zostać podjęte natychmiast, o ile zagraża to bezpieczeństwu ruchu wg zgłaszającego, w pozostałych zdarzeniach nie później niż w ciągu </text:span><text:span text:style-name="T49">….......... </text:span><text:span text:style-name="T1">od chwili zgłoszenia. </text:span></text:p>
          <text:p text:style-name="P114"><text:span text:style-name="T210">c)</text:span><text:span text:style-name="T178"> Prace interwencyjne będą rozliczane na podstawie stawki roboczogodziny, </text:span><text:span text:style-name="T197">która powinna uwzględniać wszystkie koszty ponoszone przez Wykonawcę w związku ze stałą gotowością do podjęcia prac interwencyjnych oraz ich wykonaniem (robociznę, pracę sprzętu np. ciągnika, piły mechanicznej itp.).</text:span></text:p>
          <text:p text:style-name="P115"><text:span text:style-name="T210">d)</text:span><text:span text:style-name="T178"> Każdorazowo przy przyjęciu zgłoszenia interwencyjnego Wykonawca zobowiązany jest do podania osoby odpowiedzialnej za realizację zgłoszenia i czasu jego wykonania.</text:span></text:p>
          <text:p text:style-name="P110"/>
          <text:p text:style-name="P113">II. Prace z zakresu konserwacji zieleni.</text:p>
          <text:p text:style-name="P111"/>
          <text:p text:style-name="P89">1. Koszenie trawników (wykonywane 3-7 krotnie w ciągu sezonu).</text:p>
          <text:p text:style-name="P44"><text:span text:style-name="T74">1) </text:span><text:span text:style-name="T7">Czynność polega na:</text:span></text:p>
          <text:p text:style-name="P44"><text:span text:style-name="T74">a)</text:span><text:span text:style-name="T7"> usunięciu z trawnika odpadów typu kamienie, drobny gruz, itp.,</text:span></text:p>
          <text:p text:style-name="P44"><text:span text:style-name="T74">b)</text:span><text:span text:style-name="T7"> skoszeniu trawy, usunięciu trawy i chwastów przy skupinach krzewów, latarniach, słupach, barierkach, stojakach rowerowych itp. usytuowanych na terenie koszonych trawników. Nie dopuszcza się pozostawiania niedokoszonych części trawników, np. przy latarniach, krawężnikach, rabatach z krzewami, drzewach itp. dłużej niż przez 24 godziny </text:span><text:span text:style-name="T103">od zakończenia prac </text:span><text:span text:style-name="T104">w danym dniu,</text:span></text:p>
          <text:p text:style-name="P44"><text:span text:style-name="T74">c)</text:span><text:span text:style-name="T7"> po skoszeniu wysokość trawy powinna wynosić min. 5 cm max. 7 cm,</text:span></text:p>
          <text:p text:style-name="P44"><text:span text:style-name="T74">d)</text:span><text:span text:style-name="T7"> wygrabieniu pokosu wraz z ewentualnymi drobnymi zanieczyszczeniami,</text:span></text:p>
          <text:p text:style-name="P77"><text:span text:style-name="T117">e)</text:span><text:span text:style-name="T14"> </text:span><text:span text:style-name="T7">załadun</text:span><text:span text:style-name="T14">ku</text:span><text:span text:style-name="T7"> po zakończeniu prac, tra</text:span><text:span text:style-name="T45">nspor</text:span><text:span text:style-name="T47">cie</text:span><text:span text:style-name="T48"> <text:s/></text:span><text:span text:style-name="T105">wraz z kosztami</text:span><text:span text:style-name="T106"> </text:span><text:span text:style-name="T107">przekazania </text:span><text:span text:style-name="T106">odpadów </text:span><text:soft-page-break/><text:span text:style-name="T105">powstałych podczas prowadzenia prac do zagospodarowania,</text:span></text:p>
          <text:p text:style-name="P44"><text:span text:style-name="T83">f</text:span><text:span text:style-name="T82">)</text:span><text:span text:style-name="T45"> oczyszczeniu poprzez pozamiatanie lub zdmuchnięcie dmuchawą ściętej trawy z przyległych terenów (chodników, jezdni itp.) natychmiast po skoszeni</text:span><text:span text:style-name="T7">u.</text:span></text:p>
          <text:p text:style-name="P44"><text:span text:style-name="T74">2)</text:span><text:span text:style-name="T7"> Przy koszeniu należy zwrócić szczególną uwagę na drzewa (zwłaszcza nowe nasadzenia), krzewy, pnącza, </text:span><text:span text:style-name="T15">byliny i </text:span><text:span text:style-name="T16">trawy ozdobne oraz </text:span><text:span text:style-name="T15">kwiaty jednoroczne</text:span><text:span text:style-name="T7"> <text:s/>– w przypadku uszkodzenia </text:span><text:span text:style-name="T16">roślin </text:span><text:span text:style-name="T7">Wykonawca zobowiązany jest do </text:span><text:span text:style-name="T16">naprawienia uszkodzenia (w ciągu 2 dni od jego stwierdzenia), a w przypadku braku takiej możliwości do </text:span><text:span text:style-name="T7">ich wymiany (w terminie uzgodnionym z Ogrodnikiem Miasta Płocka lub inspektorem nadzorującym rejon) na rośliny o takich samych parametrach. </text:span></text:p>
          <text:p text:style-name="P72"><text:span text:style-name="T86">3) </text:span><text:span text:style-name="T52">Koszenie na każdym obiekcie (np. ulica, plac, pasaż) należy tak przeprowadzić, aby prace zostały zakończone, wraz z wywozem skoszonej trawy, przed niedzielami i dniami świątecznymi ustawowo wolnymi od pracy. </text:span><text:span text:style-name="T53"><text:s/></text:span><text:span text:style-name="T54">Skoszoną trawę</text:span><text:span text:style-name="T53"> </text:span><text:span text:style-name="T108">należy wywozić sukcesywnie w trakcie realizacji prac. Nie dopuszcza się, aby zalegał</text:span><text:span text:style-name="T109">a</text:span><text:span text:style-name="T108"> dłużej niż 24 godziny od zakończenia prac </text:span><text:span text:style-name="T110">w danym dniu</text:span><text:span text:style-name="T108">.</text:span></text:p>
          <text:p text:style-name="P61"><text:span text:style-name="T74">4)</text:span><text:span text:style-name="T7"> </text:span><text:span text:style-name="T17">Wykonawca zobowiązany jest</text:span><text:span text:style-name="T313"> do wykonania pełnego cyklu </text:span><text:span text:style-name="T314">koszenia trawników </text:span><text:span text:style-name="T313">w okresie nie dłuższym niż …………, przy sprzyjających warunkach atmosferycznych </text:span><text:span text:style-name="T315">oraz do</text:span><text:span text:style-name="T316"> zakończenia koszenia na danym obiekcie np. ulicy, skwerze itp. w ciągu trzech dni od rozpoczęcia koszenia na tym obiekcie.</text:span></text:p>
          <text:p text:style-name="P75"><text:span text:style-name="T118">5)</text:span><text:span text:style-name="T7"> W przypadku niesprzyjających warunków atmosferycznych, </text:span><text:span text:style-name="T8">na pisemny wniosek Wykonawcy, po uprzednim jego zaakceptowaniu przez Zamawiającego, </text:span><text:span text:style-name="T7">termin wyko</text:span><text:span text:style-name="T8">n</text:span><text:span text:style-name="T7">ania czynności, o których mowa w </text:span><text:span text:style-name="T18">ppkt</text:span><text:span text:style-name="T7"> </text:span><text:span text:style-name="T18">4</text:span><text:span text:style-name="T7">) przedłuża się o ilość dni, w których stwi</text:span><text:span text:style-name="T8">e</text:span><text:span text:style-name="T7">rdzon</text:span><text:span text:style-name="T8">o</text:span><text:span text:style-name="T7"> niekorzystne warunki atmosferyczne.</text:span></text:p>
          <text:p text:style-name="P108"/>
          <text:p text:style-name="P89">2. Ko<text:span text:style-name="T378">szenie chwastów, barszczu </text:span><text:span text:style-name="T384">Sosnowskiego</text:span><text:span text:style-name="T378"> (wykonywane 1-</text:span><text:span text:style-name="T384">4</text:span><text:span text:style-name="T378"> krotnie w ciągu sezonu).</text:span></text:p>
          <text:p text:style-name="P44"><text:span text:style-name="T74">1) </text:span><text:span text:style-name="T7">Czynność polega na: </text:span></text:p>
          <text:p text:style-name="P44"><text:span text:style-name="T74">a) </text:span><text:span text:style-name="T7">wykoszeniu chwastów </text:span><text:span text:style-name="T19">i/lub barszczu Sosnowskiego,</text:span></text:p>
          <text:p text:style-name="P44"><text:span text:style-name="T74">b) </text:span><text:span text:style-name="T7">zgrabieniu pokosu wraz z ewentualnymi zanieczyszczeniami, </text:span></text:p>
          <text:p text:style-name="P44"><text:span text:style-name="T74">c)</text:span><text:span text:style-name="T7"> załadunku <text:s/>po zakończeniu prac, transporci</text:span><text:span text:style-name="T312">e</text:span><text:span text:style-name="T329"> </text:span><text:span text:style-name="T305">wraz z kosztami</text:span><text:span text:style-name="T304"> </text:span><text:span text:style-name="T306">przekazania </text:span><text:span text:style-name="T304">odpadów </text:span><text:span text:style-name="T305">powstałych podczas prowadzenia prac do zagospodarowania</text:span><text:span text:style-name="T330">.</text:span><text:span text:style-name="T329"> </text:span><text:span text:style-name="T331">Sko</text:span><text:span text:style-name="T321">szone chwasty </text:span><text:span text:style-name="T301">należy wywozić sukcesywnie w trakcie realizacji prac. Nie dopuszcza się, aby zalegały dłużej niż 24 godziny od zakończenia prac </text:span><text:span text:style-name="T302">w danym dniu</text:span><text:span text:style-name="T301">, </text:span><text:span text:style-name="T7">natomiast barszcz </text:span><text:span text:style-name="T19">Sosnowskiego</text:span><text:span text:style-name="T7"> należy usunąć bezpośrednio po skoszeniu, ale nie </text:span><text:span text:style-name="T19">później </text:span><text:span text:style-name="T7">niż w dniu koszenia,</text:span></text:p>
          <text:p text:style-name="P44"><text:span text:style-name="T74">d)</text:span><text:span text:style-name="T7"> oczyszczeniu poprzez pozamiatanie lub zdmuchnięcie dmuchawą ściętych roślin z </text:span><text:span text:style-name="T45">przyległych terenów (chodników, jezdni itp.) natychmiast po skoszeniu.</text:span></text:p>
          <text:p text:style-name="P44"><text:span text:style-name="T74">2)</text:span><text:span text:style-name="T7"> </text:span><text:span text:style-name="T20">Przez chwasty rozumie się rośliny o wysokości powyżej 50 cm, niezależnie od wysokości, którą osiągną. Wykonawca zobowiązany jest do wykoszenia chwastów </text:span><text:span text:style-name="T21">i </text:span><text:soft-page-break/><text:span text:style-name="T21">barszczu Sosnowskiego niezależnie od wysokości jaką osiągną,</text:span><text:span text:style-name="T20"> zarówno na terenie płaskim jak i nachylonym lub pagórkowatym oraz wśród drzew i krzewów.</text:span></text:p>
          <text:p text:style-name="P44"><text:span text:style-name="T78">3)</text:span><text:span text:style-name="T20"> Przy koszeniu należy zwrócić szczególną uwagę na drzewa (zwłaszcza nowe nasadzenia), krzewy, pnącza, </text:span><text:span text:style-name="T15">byliny i </text:span><text:span text:style-name="T16">trawy ozdobne oraz </text:span><text:span text:style-name="T15">kwiaty jednoroczne</text:span><text:span text:style-name="T20"> <text:s/>– w przypadku uszkodzenia </text:span><text:span text:style-name="T16">roślin </text:span><text:span text:style-name="T20">Wykonawca zobowiązany jest do </text:span><text:span text:style-name="T16">naprawienia uszkodzenia (w ciągu 2 dni od jego stwierdzenia), a w przypadku braku takiej możliwości do </text:span><text:span text:style-name="T20">ich wymiany (w terminie uzgodnionym z Ogrodnikiem Miasta Płocka lub inspektorem nadzorującym rejon) na rośliny o takich samych parametrach. </text:span></text:p>
          <text:p text:style-name="P44"><text:span text:style-name="T78">4</text:span><text:span text:style-name="T74">)</text:span><text:span text:style-name="T7"> Koszenie na każdym obiekcie (np. ulica, plac, pasaż) należy tak przeprowadzić, aby prace zostały zakończone, wraz z wywozem skoszonych chwastów i barszczu </text:span><text:span text:style-name="T22">Sosnowskiego</text:span><text:span text:style-name="T7">, przed niedzielami i dniami świątecznymi ustawowo wolnymi od pracy.</text:span></text:p>
          <text:p text:style-name="P62"><text:span text:style-name="T78">5</text:span><text:span text:style-name="T74">)</text:span><text:span text:style-name="T7"> </text:span><text:span text:style-name="T8"><text:s/></text:span><text:span text:style-name="T17">Wykonawca zobowiązany jest do </text:span><text:span text:style-name="T316">zakończenia koszenia na danym obiekcie np. ulicy, skwerze itp. w ciągu trzech dni od rozpoczęcia koszenia na tym obiekcie.</text:span></text:p>
          <text:p text:style-name="P100"/>
          <text:p text:style-name="P91">3. Wykaszanie łąk kwietnych (wykonywane 1-2 krotnie w ciągu sezonu).</text:p>
          <text:p text:style-name="P78"><text:span text:style-name="T116">1) </text:span><text:span text:style-name="T7">Czynność polega na:</text:span></text:p>
          <text:p text:style-name="P78"><text:span text:style-name="T116">a) </text:span><text:span text:style-name="T7">wykoszeniu łąki kwietnej przy użyciu kosy spalinowej,</text:span></text:p>
          <text:p text:style-name="P78"><text:span text:style-name="T116">b)</text:span><text:span text:style-name="T7"> zgrabieniu pokosu wraz z ewentualnymi zanieczyszczeniami, ale dopiero po 2-3 dniach od ścięcia, </text:span><text:span text:style-name="T23">gdy</text:span><text:span text:style-name="T7"> rośliny wyschną i otworzą nasienniki,</text:span></text:p>
          <text:p text:style-name="P78"><text:span text:style-name="T116">c)</text:span><text:span text:style-name="T7"> załadunku <text:s/>po zakończeniu prac, transporci</text:span><text:span text:style-name="T24">e, </text:span><text:span text:style-name="T330"><text:s/></text:span><text:span text:style-name="T305">wraz z kosztami</text:span><text:span text:style-name="T307"> </text:span><text:span text:style-name="T306">przekazania </text:span><text:span text:style-name="T307">odpadów </text:span><text:span text:style-name="T305">powstałych podczas prowadzenia prac do zagospodarowania.</text:span></text:p>
          <text:p text:style-name="P79"><text:span text:style-name="T334">2</text:span><text:span text:style-name="T333">)</text:span><text:span text:style-name="T312"> Przez łąkę kwietną rozumie się </text:span><text:span text:style-name="T317">założoną z mieszanki specjalnie wyselekcjonowanych nasion łąkę wieloletnią koszoną raz lub dwa razy do roku składającą się roślin, które tworzą kwitnący kobierzec o wysokości od około 20 do około 80 cm. Łąka odtwarza się samoistnie z nasion pod warunkiem pozostawienia pokosu na 2-3 dni do wyschnięcia w celu otworzenia się nasienników i wysypania do gleby zawiązanych nasion.</text:span></text:p>
          <text:p text:style-name="P80"><text:span text:style-name="T335">3</text:span><text:span text:style-name="T333">)</text:span><text:span text:style-name="T312"> Do wykonywania koszenia nie dopuszcza się używania kosiarek rozdrabniających, ponieważ trudny do usunięcia drobny pokos spowoduje powstanie filcu przy powierzchni ziemi i niekorzystne przenawożenie łąki kwietnej wskutek rozkładu siana.</text:span></text:p>
          <text:p text:style-name="P80"><text:span text:style-name="T336">4)</text:span><text:span text:style-name="T318"> W</text:span><text:span text:style-name="T312"> przypadku uszkodzenia </text:span><text:span text:style-name="T318">podczas koszenia sąsiadujących </text:span><text:span text:style-name="T319">roślin </text:span><text:span text:style-name="T312">Wykonawca zobowiązany jest do </text:span><text:span text:style-name="T319">naprawienia uszkodzenia (w ciągu 2 dni od jego stwierdzenia), a w przypadku braku takiej możliwości do </text:span><text:span text:style-name="T312">ich wymiany (w terminie uzgodnionym z Ogrodnikiem Miasta Płocka lub inspektorem nadzorującym rejon) na rośliny o takich samych parametrach. </text:span></text:p>
          <text:p text:style-name="P44"/>
          <text:p text:style-name="P89"><text:span text:style-name="T359">4</text:span>. Grabienie liści z trawników i ze skupin krzewów (wykonywane 1-<text:span text:style-name="T291">4</text:span> krotnie w ciągu sezonu).</text:p>
          <text:p text:style-name="P44"><text:soft-page-break/><text:span text:style-name="T79">1</text:span><text:span text:style-name="T74">) </text:span><text:span text:style-name="T7">Czynność polega na:</text:span></text:p>
          <text:p text:style-name="P44"><text:span text:style-name="T79">a)</text:span><text:span text:style-name="T7"> wygrabieniu trawników z zalegających liści oraz wszystkich zanieczyszczeń organicznych i nieorganicznych,</text:span></text:p>
          <text:p text:style-name="P44"><text:span text:style-name="T79">b)</text:span><text:span text:style-name="T25"> </text:span><text:span text:style-name="T7">zebrani</text:span><text:span text:style-name="T25">u</text:span><text:span text:style-name="T7">, załadunk</text:span><text:span text:style-name="T25">u</text:span><text:span text:style-name="T7"> bezpośrednio po zakończeniu prac, transporcie,</text:span><text:span text:style-name="T330"> </text:span><text:span text:style-name="T305">wraz z kosztami</text:span><text:span text:style-name="T307"> </text:span><text:span text:style-name="T306">przekazania </text:span><text:span text:style-name="T307">odpadów </text:span><text:span text:style-name="T305">powstałych podczas prowadzenia prac do zagospodarowania.</text:span></text:p>
          <text:p text:style-name="P44"><text:span text:style-name="T79">2</text:span><text:span text:style-name="T74">)</text:span><text:span text:style-name="T7"> Grabienie </text:span><text:span text:style-name="T232">obejmuje również wygrabienie liści i innych zanieczyszczeń z żywopłotów oraz skupin krzewów </text:span><text:span text:style-name="T354"><text:s/></text:span><text:span text:style-name="T355">i bylin. </text:span><text:span text:style-name="T356">W</text:span><text:span text:style-name="T133"> przypadku występowania pod krzewami lub bylinami ściółki np. kory, liście należy wygrabiać tak, aby nie usunąć ściółki.</text:span></text:p>
          <text:p text:style-name="P44"><text:span text:style-name="T56">3</text:span><text:span text:style-name="T55">)</text:span><text:span text:style-name="T85"> </text:span><text:span text:style-name="T50">W przypadku grabienia liści dopuszcza się używanie jako urządzenia wspomagającego maszyn do zdmuchiwania liści.</text:span></text:p>
          <text:p text:style-name="P44"><text:span text:style-name="T62">4</text:span><text:span text:style-name="T61">)</text:span><text:span text:style-name="T36"> Nie dopuszcza się pozostawiania nie zakończonych prac na każdym obiekcie (np. ulica, plac, pasaż) przed niedzielą i dniami świątecznymi ustawowo wolnymi od pracy.</text:span></text:p>
          <text:p text:style-name="P44"><text:span text:style-name="T62">5</text:span><text:span text:style-name="T61">) </text:span><text:span text:style-name="T37"><text:s/></text:span><text:span text:style-name="T38">Wygrabione liście i wszelkie zanieczyszczenia</text:span><text:span text:style-name="T37"> </text:span><text:span text:style-name="T99">należy wywozić sukcesywnie w trakcie realizacji prac. Nie dopuszcza się, aby zalegały dłużej niż 24 godziny od zakończenia prac </text:span><text:span text:style-name="T98">w danym dniu</text:span><text:span text:style-name="T99">.</text:span><text:span text:style-name="T37"> </text:span></text:p>
          <text:p text:style-name="P63"/>
          <text:p text:style-name="P44"><text:span text:style-name="T228">5</text:span><text:span text:style-name="T227">. </text:span><text:span text:style-name="T55">Odchwaszczanie krzewów, </text:span><text:span text:style-name="T57">pnączy, bylin, traw ozdobnych</text:span><text:span text:style-name="T55"> (wykonywane 4-6 krotnie w ciągu sezonu).</text:span></text:p>
          <text:p text:style-name="P44"><text:span text:style-name="T55">1) </text:span><text:span text:style-name="T27">Czynność polega na:</text:span></text:p>
          <text:p text:style-name="P44"><text:span text:style-name="T55">a) </text:span><text:span text:style-name="T27">spulchnieniu gleby oraz usunięciu chwastów, siewek drzew i krzewów innych gatunków </text:span><text:span text:style-name="T35">spośród</text:span><text:span text:style-name="T27"> krzewów </text:span><text:span text:style-name="T29">(w tym:</text:span><text:span text:style-name="T27"> </text:span><text:span text:style-name="T29">kolczastych oraz</text:span><text:span text:style-name="T27"> żywopłotów</text:span><text:span text:style-name="T29">)</text:span><text:span text:style-name="T27">, </text:span><text:span text:style-name="T29">pnączy, bylin, traw ozdobnych oraz mis przy drzewach,</text:span></text:p>
          <text:p text:style-name="P44"><text:span text:style-name="T55">b) </text:span><text:span text:style-name="T27">o</text:span><text:span text:style-name="T36">dcięciu i wyrównaniu brzegów skupin i rabat; w przypadku skupin i rabat graniczących z trawnikami prace powinny odbywać się następująco - naciągnięcie sznura, odcięcie łopatą brzegu trawnika, zwinięcie sznura, zgrabienie darni,</text:span></text:p>
          <text:p text:style-name="P44"><text:span text:style-name="T55">c)</text:span><text:span text:style-name="T27"> załadunku </text:span><text:span text:style-name="T41">tego samego dnia po wykonanej pracy</text:span><text:span text:style-name="T27">, transporci</text:span><text:span text:style-name="T326">e,</text:span><text:span text:style-name="T332"> </text:span><text:span text:style-name="T308">wraz z kosztami</text:span><text:span text:style-name="T309"> </text:span><text:span text:style-name="T310">przekazania </text:span><text:span text:style-name="T309">odpadów </text:span><text:span text:style-name="T308">powstałych podczas prowadzenia prac do zagospodarowania.</text:span></text:p>
          <text:p text:style-name="P44"><text:span text:style-name="T55">2)</text:span><text:span text:style-name="T27"> Odchwaszczanie należy wykonywać w taki sposób, aby nie zachodziła konieczność uzupełniania stanowisk ziemią oraz korą.</text:span></text:p>
          <text:p text:style-name="P80"><text:span text:style-name="T337">3)</text:span><text:span text:style-name="T322"> W</text:span><text:span text:style-name="T320"> przypadku uszkodzenia </text:span><text:span text:style-name="T322">podczas </text:span><text:span text:style-name="T323">odchwaszczania</text:span><text:span text:style-name="T322"> sąsiadujących </text:span><text:span text:style-name="T324">roślin </text:span><text:span text:style-name="T320">Wykonawca zobowiązany jest do </text:span><text:span text:style-name="T324">naprawienia uszkodzenia (w ciągu 2 dni od jego stwierdzenia), a w przypadku braku takiej możliwości do </text:span><text:span text:style-name="T320">ich wymiany (w terminie uzgodnionym z Ogrodnikiem Miasta Płocka lub inspektorem nadzorującym rejon) na rośliny o takich samych parametrach. </text:span></text:p>
          <text:p text:style-name="P44"><text:span text:style-name="T58">4</text:span><text:span text:style-name="T55">)</text:span><text:span text:style-name="T27"> </text:span><text:span text:style-name="T36">Nie dopuszcza się pozostawiania nie zakończonych prac na każdym obiekcie (np. ulica, plac, pasaż) przed niedzielą i dniami świątecznymi ustawowo wolnymi od pracy.</text:span></text:p>
          <text:p text:style-name="P64"><text:span text:style-name="T63">5</text:span><text:span text:style-name="T61">)</text:span><text:span text:style-name="T36"> </text:span><text:span text:style-name="T38">W</text:span><text:span text:style-name="T36">yrwane chwasty, siewki drzew i krzewów </text:span><text:span text:style-name="T99">należy wywozić sukcesywnie w trakcie </text:span><text:soft-page-break/><text:span text:style-name="T99">realizacji prac. Nie dopuszcza się, aby zalegały dłużej niż 24 godziny od zakończenia prac </text:span><text:span text:style-name="T98">w danym dniu</text:span><text:span text:style-name="T99">.</text:span><text:span text:style-name="T36"> </text:span></text:p>
          <text:p text:style-name="P105"/>
          <text:p text:style-name="P95"><text:span text:style-name="T359">6</text:span>. Cięcie żywopłotów (wykonywane 2 - 3 krotnie w ciągu sezonu)</text:p>
          <text:p text:style-name="P44"><text:span text:style-name="T55">1)</text:span><text:span text:style-name="T27"> </text:span><text:span text:style-name="T30">Bieżące cięcie żywopłotów</text:span><text:span text:style-name="T27"> polega na: </text:span></text:p>
          <text:p text:style-name="P44"><text:span text:style-name="T55">a)</text:span><text:span text:style-name="T27"> cięciu formującym tj. równym przycięciu żywopłotów ze wszystkich dostępnych stron w celu ich uformowania zgodnie z zasadami sztuki ogrodniczej, </text:span></text:p>
          <text:p text:style-name="P44"><text:span text:style-name="T55">b) </text:span><text:span text:style-name="T27">cięciu prześwietlającym tj. usunięciu obumarłych, chorych, przemarzniętych, krzyżujących się, zbędnych i połamanych pędów zgodnie z zasadami sztuki ogrodniczej,</text:span></text:p>
          <text:p text:style-name="P118"><text:span text:style-name="T55">d) </text:span><text:span text:style-name="T27">uporządkowaniu terenów przyległych zanieczyszczonych w wyniku cięcia,</text:span></text:p>
          <text:p text:style-name="P118"><text:span text:style-name="T55">e)</text:span><text:span text:style-name="T27"> załadunku </text:span><text:span text:style-name="T41">tego samego dnia po wykonanej pracy</text:span><text:span text:style-name="T27">, transporcie,</text:span><text:span text:style-name="T332"> </text:span><text:span text:style-name="T308">wraz z kosztami</text:span><text:span text:style-name="T309"> </text:span><text:span text:style-name="T310">przekazania </text:span><text:span text:style-name="T309">odpadów </text:span><text:span text:style-name="T308">powstałych podczas prowadzenia prac do zagospodarowania</text:span></text:p>
          <text:p text:style-name="P118"><text:span text:style-name="T111">2)</text:span><text:span text:style-name="T89"> </text:span><text:span text:style-name="T91">odmładzające cięcie żywopłotów wykonywane na </text:span><text:span text:style-name="T92">starszych</text:span><text:span text:style-name="T91"> żywopłotach – czynność polega na znacznym zmniejszeniu żywopłotów z wysokości, szerokości lub wysokości i szerokości. </text:span></text:p>
          <text:p text:style-name="P118"><text:span text:style-name="T112">3)</text:span><text:span text:style-name="T91"> </text:span><text:span text:style-name="T89">Pędy należy wycinać przy użyciu piłki ręcznej, sekatora, </text:span><text:span text:style-name="T91">nożyc do żywopłotów, a miejsca cięć muszą być gładkie, a nie poszarpane. </text:span></text:p>
          <text:p text:style-name="P118"><text:span text:style-name="T113">4</text:span><text:span text:style-name="T111">)</text:span><text:span text:style-name="T89"> W czasie wykonywania w/w czynności należy wykonać usunięcie obumarłych krzewów i samosiewów, </text:span><text:span text:style-name="T90">nie wymagających uzyskania stosownego zezwolenia zgodnie z ustawą o ochronie przyrody z dnia 16 kwietnia 2004 r. (Dz. U. 201</text:span><text:span text:style-name="T94">8</text:span><text:span text:style-name="T90">, poz. </text:span><text:span text:style-name="T94">1614</text:span><text:span text:style-name="T90"> ze zm.) oraz siewek drzew i krzewów innych gatunków,</text:span><text:span text:style-name="T89"> wraz z wygrabieniem nieczystości ze skupin, transportem,</text:span><text:span text:style-name="T309"> </text:span><text:span text:style-name="T308">wraz z kosztami</text:span><text:span text:style-name="T309"> </text:span><text:span text:style-name="T310">przekazania </text:span><text:span text:style-name="T309">odpadów </text:span><text:span text:style-name="T308">powstałych podczas prowadzenia prac do zagospodarowania.</text:span></text:p>
          <text:p text:style-name="P119"><text:span text:style-name="T296">5</text:span><text:span text:style-name="T294">)</text:span><text:span text:style-name="T297"> Do kosztorysów należy podawać sumę obmiarów faktycznie ciętych płaszczyzn żywopłotów tj. góra oraz wszystkie dostępne boki zmierzone przed realizacją prac.</text:span></text:p>
          <text:p text:style-name="P121"><text:span text:style-name="T311">6)</text:span><text:span text:style-name="T298"> W</text:span><text:span text:style-name="T297"> przypadku uszkodzenia </text:span><text:span text:style-name="T298">podczas </text:span><text:span text:style-name="T303">cięcia żywopłotów</text:span><text:span text:style-name="T298"> sąsiadujących </text:span><text:span text:style-name="T300">roślin </text:span><text:span text:style-name="T297">Wykonawca zobowiązany jest do </text:span><text:span text:style-name="T300">naprawienia uszkodzenia (w ciągu 2 dni od jego stwierdzenia), a w przypadku braku takiej możliwości do </text:span><text:span text:style-name="T297">ich wymiany (w terminie uzgodnionym z Ogrodnikiem Miasta Płocka lub inspektorem nadzorującym rejon) na rośliny o takich samych parametrach. </text:span></text:p>
          <text:p text:style-name="P118"><text:span text:style-name="T115">7</text:span><text:span text:style-name="T114">)</text:span><text:span text:style-name="T95"> Nie dopuszcza się pozostawiania nie zakończonych prac na jednym terenie (np. promenada, </text:span><text:span text:style-name="T100">skwer</text:span><text:span text:style-name="T95">) przed niedzielami i dniami świąteczne ustawowo wolnymi od pracy.</text:span></text:p>
          <text:p text:style-name="P120"><text:span text:style-name="T115">8</text:span><text:span text:style-name="T114">)</text:span><text:span text:style-name="T95"> Wycięte pędy żywopłotów, wyrwane obumarłe krzewy, siewki drzew i krzewów należy wywozić sukcesywnie w trakcie realizacji prac. Nie dopuszcza się, aby zalegały dłużej niż 24 godziny od zakończenia prac </text:span><text:span text:style-name="T98">w danym dniu</text:span><text:span text:style-name="T95">.</text:span></text:p>
          <text:p text:style-name="P55"/>
          <text:p text:style-name="P44"><text:span text:style-name="T59">7</text:span><text:span text:style-name="T55">. </text:span><text:span text:style-name="T64">Cięcie krzewów, </text:span><text:span text:style-name="T67">pnączy, </text:span><text:span text:style-name="T64">usuwanie przekwitłych kwiatostanów </text:span><text:span text:style-name="T67">krzewów, </text:span><text:soft-page-break/><text:span text:style-name="T67">bylin i traw ozdobnych</text:span><text:span text:style-name="T64"> </text:span><text:span text:style-name="T67">oraz usuwanie suchych nadziemnych części bylin </text:span><text:span text:style-name="T64">(wykonywane wg potrzeb).</text:span></text:p>
          <text:p text:style-name="P106"><text:span text:style-name="T140">1)</text:span> <text:span text:style-name="T360">Bieżące cięcie</text:span><text:span text:style-name="T141"> </text:span>polega na:</text:p>
          <text:p text:style-name="P44"><text:span text:style-name="T64">a)</text:span><text:span text:style-name="T1"> przycięciu krzewów </text:span><text:span text:style-name="T5">oraz pnączy i bylin</text:span><text:span text:style-name="T1"> wchodzących w skrajnię <text:s/>jezdni, chodników itp. </text:span><text:span text:style-name="T5">oraz cięciu </text:span><text:span text:style-name="T6">pnączy, </text:span><text:span text:style-name="T5">usuwanie przekwitłych kwiatostanów </text:span><text:span text:style-name="T6">krzewów, bylin i traw ozdobnych</text:span><text:span text:style-name="T5"> </text:span><text:span text:style-name="T6">oraz usuwanie suchych nadziemnych części bylin </text:span><text:span text:style-name="T1">w celu ich uformowania lub usunięcia suchych, chorych, połamanych i starych pędów </text:span><text:span text:style-name="T6">zgodnie z zasadami sztuki ogrodniczej,</text:span></text:p>
          <text:p text:style-name="P44"><text:span text:style-name="T68">b) </text:span><text:span text:style-name="T6">usunięci</text:span><text:span text:style-name="T5">e</text:span><text:span text:style-name="T6"> przekwitłych kwiatostanów </text:span><text:span text:style-name="T5">należy wykonywać </text:span><text:span text:style-name="T6">w sposób ręczny przy użyciu sekatora,</text:span></text:p>
          <text:p text:style-name="P44"><text:span text:style-name="T60">c</text:span><text:span text:style-name="T55">) </text:span><text:span text:style-name="T27">uporządkowaniu terenów przyległych zanieczyszczonych w wyniku cięcia,</text:span></text:p>
          <text:p text:style-name="P44"><text:span text:style-name="T60">d</text:span><text:span text:style-name="T55">)</text:span><text:span text:style-name="T27"> załadunku </text:span><text:span text:style-name="T41">tego samego dnia po wykonanej pracy</text:span><text:span text:style-name="T27">, transporcie,</text:span><text:span text:style-name="T332"> </text:span><text:span text:style-name="T308">wraz z kosztami</text:span><text:span text:style-name="T309"> </text:span><text:span text:style-name="T310">przekazania </text:span><text:span text:style-name="T309">odpadów </text:span><text:span text:style-name="T308">powstałych podczas prowadzenia prac do zagospodarowania.</text:span></text:p>
          <text:p text:style-name="P116"><text:span text:style-name="T60">2) </text:span><text:span text:style-name="T28">Odmładzające cięcie krzewów wykonywane na starszych krzewach </text:span><text:span text:style-name="T91">– czynność polega na znacznym zmniejszeniu </text:span><text:span text:style-name="T93">krzewów</text:span><text:span text:style-name="T91"> z wysokości, szerokości lub wysokości i szerokości. </text:span></text:p>
          <text:p text:style-name="P116"><text:span text:style-name="T55">3)</text:span><text:span text:style-name="T27"> W czasie wykonywania w/w czynności należy wykonać usunięcie </text:span><text:span text:style-name="T28">obumarłych </text:span><text:span text:style-name="T27">krzewów </text:span><text:span text:style-name="T90">nie wymagających uzyskania stosownego zezwolenia zgodnie z ustawą o ochronie przyrody z dnia 16 kwietnia 2004 r. (Dz. U. 201</text:span><text:span text:style-name="T94">8</text:span><text:span text:style-name="T90">, poz. </text:span><text:span text:style-name="T94">1614</text:span><text:span text:style-name="T90"> ze zm.) oraz siewek drzew i krzewów innych gatunków,</text:span><text:span text:style-name="T89"> wraz z wygrabieniem nieczystości ze skupin, transportem </text:span><text:span text:style-name="T96">w</text:span><text:span text:style-name="T87">raz z kosztami</text:span><text:span text:style-name="T88"> </text:span><text:span text:style-name="T97">przekazania do zagospodarowania odpadów </text:span><text:span text:style-name="T98">powstałych podczas realizacji prac</text:span><text:span text:style-name="T97">.</text:span></text:p>
          <text:p text:style-name="P119"><text:span text:style-name="T295">4</text:span><text:span text:style-name="T294">)</text:span><text:span text:style-name="T297"> Do kosztorysów należy podawać sumę obmiarów faktycznie ciętych płaszczyzn żywopłotów tj. góra oraz wszystkie dostępne boki zmierzone przed realizacją prac.</text:span></text:p>
          <text:p text:style-name="P121"><text:span text:style-name="T311">5)</text:span><text:span text:style-name="T298"> W</text:span><text:span text:style-name="T297"> przypadku uszkodzenia </text:span><text:span text:style-name="T298">podczas </text:span><text:span text:style-name="T299">cięcia</text:span><text:span text:style-name="T298"> sąsiadujących </text:span><text:span text:style-name="T300">roślin </text:span><text:span text:style-name="T297">Wykonawca zobowiązany jest do </text:span><text:span text:style-name="T300">naprawienia uszkodzenia (w ciągu 2 dni od jego stwierdzenia), a w przypadku braku takiej możliwości do </text:span><text:span text:style-name="T297">ich wymiany (w terminie uzgodnionym z Ogrodnikiem Miasta Płocka lub inspektorem nadzorującym rejon) na rośliny o takich samych parametrach. </text:span></text:p>
          <text:p text:style-name="P44"><text:span text:style-name="T219">6</text:span><text:span text:style-name="T217">)</text:span><text:span text:style-name="T177"> </text:span><text:span text:style-name="T36">Nie dopuszcza się pozostawiania nie zakończonych prac na każdym obiekcie (np. ulica, plac, pasaż) przed niedzielą i dniami świątecznymi ustawowo wolnymi od pracy.</text:span></text:p>
          <text:p text:style-name="P120"><text:span text:style-name="T115">7</text:span><text:span text:style-name="T114">)</text:span><text:span text:style-name="T95"> Wycięte pędy </text:span><text:span text:style-name="T101">i inne części roślin</text:span><text:span text:style-name="T95">, wyrwane obumarłe krzewy, siewki drzew i krzewów należy wywozić sukcesywnie w trakcie realizacji prac. Nie dopuszcza się, aby zalegały dłużej niż 24 godziny od zakończenia prac </text:span><text:span text:style-name="T102">w danym dniu</text:span><text:span text:style-name="T95">.</text:span></text:p>
          <text:p text:style-name="P44"/>
          <text:p text:style-name="P94"><text:span text:style-name="T359">8</text:span>. Oprysk <text:span text:style-name="T360">roślin z wyłączeniem drzew </text:span>(wykonywane wg potrzeb).</text:p>
          <text:p text:style-name="P44"><text:span text:style-name="T64">1)</text:span><text:span text:style-name="T1"> </text:span><text:span text:style-name="T27">Czynność polega na wykonaniu oprysku </text:span><text:span text:style-name="T31">roślin</text:span><text:span text:style-name="T27"> odpowiednim preparatem grzybobójczym lub owadobójczym, zgodnie z zaleceniami producenta i </text:span><text:span text:style-name="T28">etykietą </text:span><text:span text:style-name="T27">z wykorzystaniem odpowiedniego sprzętu i odzieży ochronnej </text:span><text:span text:style-name="T28">(wraz z kosztami ich </text:span><text:soft-page-break/><text:span text:style-name="T28">zakupu)</text:span><text:span text:style-name="T27">.</text:span></text:p>
          <text:p text:style-name="P44"><text:span text:style-name="T60">2</text:span><text:span text:style-name="T55">)</text:span><text:span text:style-name="T27"> Preparat powinien zostać przedstawiony do zaakceptowania przez Zamawiającego,</text:span></text:p>
          <text:p text:style-name="P44"><text:span text:style-name="T60">3</text:span><text:span text:style-name="T55">)</text:span><text:span text:style-name="T27"> Wykonawca będzie kontrolował rośliny pod kątem wystąpienia chorób lub szkodników, a ewentualne porażenie będzie niezwłocznie zgłaszał Zamawiającemu.</text:span></text:p>
          <text:p text:style-name="P44"/>
          <text:p text:style-name="P94"><text:span text:style-name="T359">9</text:span>. Nawożenie <text:span text:style-name="T361">krzewów, pnączy i bylin </text:span>wraz z kosztami zakupu nawozu (wykonywane 1-2 razy w ciągu roku).</text:p>
          <text:p text:style-name="P44"><text:span text:style-name="T55">1) </text:span><text:span text:style-name="T27">Czynność polega na wykonaniu nawożenia nawozem granulowanym </text:span><text:span text:style-name="T32">długo działającym</text:span><text:span text:style-name="T27"> - o spowolnionym działaniu przeznaczonym do </text:span><text:span text:style-name="T327">określonych grup, roślin </text:span><text:span text:style-name="T328">zgodnie z zaleceniami producenta </text:span><text:span text:style-name="T327">(wraz z kosztami jego zakupu).</text:span></text:p>
          <text:p text:style-name="P44"><text:span text:style-name="T55">2)</text:span><text:span text:style-name="T27"> </text:span><text:span text:style-name="T95">Nawóz powinien zostać przedstawiony do zaakceptowania przez Zamawiającego. </text:span></text:p>
          <text:p text:style-name="P94"/>
          <text:p text:style-name="P94"><text:span text:style-name="T359">10</text:span>. Oprysk środkiem chwastobójczym barszczu <text:span text:style-name="T362">Sosnowskiego</text:span> (wykonywane <text:span text:style-name="T340">1-3 razy w roku</text:span>).</text:p>
          <text:p text:style-name="P44"><text:span text:style-name="T55">1) </text:span><text:span text:style-name="T27">Czynność polega na wykonaniu oprysku </text:span><text:span text:style-name="T32">barszczu Sosnowskiego</text:span><text:span text:style-name="T39"> herbicydem zawierającym w swoim składzie m.in.: glifosat, </text:span><text:span text:style-name="T36">zgodnie z zaleceniami producenta i </text:span><text:span text:style-name="T40">etykietą oraz </text:span><text:span text:style-name="T36">z wykorzystaniem odpowiedniego sprzętu oraz odzieży ochronnej </text:span><text:span text:style-name="T40">(</text:span><text:span text:style-name="T27">wraz z kosztami </text:span><text:span text:style-name="T33">ich </text:span><text:span text:style-name="T27">zakupu</text:span><text:span text:style-name="T33">), a także z zachowaniem środków ostrożności w stosunku do ludzi i zwierząt.</text:span></text:p>
          <text:p text:style-name="P107"><text:span text:style-name="T140">2)</text:span> Oprysk środkiem chwastobójczym należy tak wykonać, aby nie zniszczyć poprzez opryskanie znajdujących się w sąsiedztwie innych roślin. <text:span text:style-name="T341">W</text:span><text:span text:style-name="T342"> przypadku uszkodzenia </text:span><text:span text:style-name="T341">podczas oprysku sąsiadujących </text:span><text:span text:style-name="T343">roślin </text:span><text:span text:style-name="T342">Wykonawca zobowiązany jest do ich wymiany (w terminie uzgodnionym z Ogrodnikiem Miasta Płocka lub inspektorem nadzorującym rejon) na rośliny o takich samych parametrach. </text:span></text:p>
          <text:p text:style-name="P107"/>
          <text:p text:style-name="P96">1<text:span text:style-name="T359">1</text:span>. Usuwanie barszczu Sosnowskiego poprzez jego wykopywanie (wykonywane wg potrzeb).</text:p>
          <text:p text:style-name="P81"><text:span text:style-name="T119">1) </text:span><text:span text:style-name="T27">Czynność polega na:</text:span></text:p>
          <text:p text:style-name="P107"><text:span text:style-name="T140">a)</text:span> usunięciu części nadziemnej oraz części systemu korzeniowego barszczu Sosnowskiego, na głębokość co najmniej 20 cm w głąb ziemi wraz z bryłą ziemi, </text:p>
          <text:p text:style-name="P65"><text:span text:style-name="T55">b) </text:span><text:span text:style-name="T27">uporządkowaniu terenu po przeprowadzeniu prac oraz uzupełnienie ubytku ziemią urodzajną (woln</text:span><text:span text:style-name="T34">ą</text:span><text:span text:style-name="T27"> od chwastów i innych zanieczyszczeń, </text:span><text:span text:style-name="T34">wraz z kosztem zakupu ziemi</text:span><text:span text:style-name="T27">)</text:span><text:span text:style-name="T325">,</text:span></text:p>
          <text:p text:style-name="P65"><text:span text:style-name="T55">c)</text:span><text:span text:style-name="T27"> załadunku powstałych podczas prowadzenia prac zanieczyszczeń </text:span><text:span text:style-name="T41">tego samego dnia po wykonanej pracy</text:span><text:span text:style-name="T27">, </text:span><text:span text:style-name="T325">transporcie,</text:span><text:span text:style-name="T332"> </text:span><text:span text:style-name="T308">wraz z kosztami</text:span><text:span text:style-name="T309"> </text:span><text:span text:style-name="T310">przekazania </text:span><text:span text:style-name="T309">odpadów </text:span><text:span text:style-name="T308">powstałych podczas prowadzenia prac do zagospodarowania.</text:span></text:p>
          <text:p text:style-name="P65"><text:span text:style-name="T339">2</text:span><text:span text:style-name="T338">)</text:span><text:span text:style-name="T320"> Wykopywanie barszczu Sosnowskiego dotyczy </text:span><text:span text:style-name="T338">jedynie</text:span><text:span text:style-name="T320"> obszarów wskazanych przez Zamawiającego, na których barszcz występuje w pojedynczych egzemplarzach.</text:span></text:p>
          <text:p text:style-name="P89"><text:soft-page-break/></text:p>
          <text:p text:style-name="P92">1<text:span text:style-name="T359">2</text:span>. Założenie trawnika z siewu <text:span text:style-name="T363">(wykonywane wg potrzeb).</text:span></text:p>
          <text:p text:style-name="P92"><text:span text:style-name="T363">1) </text:span><text:span text:style-name="T149">C</text:span><text:span text:style-name="T148">zynność polega na:</text:span></text:p>
          <text:p text:style-name="P92"><text:span text:style-name="T363">a)</text:span><text:span text:style-name="T148"> wykorytowaniu </text:span><text:span text:style-name="T150">na głębokość do 10 cm i/lub wyrównaniu</text:span><text:span text:style-name="T148"> terenu pod siew trawy,</text:span></text:p>
          <text:p text:style-name="P92"><text:span text:style-name="T363">b)</text:span><text:span text:style-name="T148"> dowiezieniu i równomiernym rozścieleniu ziemi urodzajnej (wolnej od chwastów i innych zanieczyszczeń, wraz z kosztem zakupu ziemi), dokładnym wyrównaniu terenu, zagęszczeniu go i uwałowaniu. Do zagęszczania i wałowania terenu nie należy używać sprzętu budowlanego, jedynie specjalistycznego sprzętu ogrodniczego, </text:span></text:p>
          <text:p text:style-name="P92"><text:span text:style-name="T363">c)</text:span><text:span text:style-name="T148"> wysianiu nasion traw w ilości zgodnej z zaleceniami producenta nasion (wraz z kosztem zakupu nasion). W celu równomiernego wysiewu nasion wykonawca zobowiązany jest używać siewnika. Mieszankę nasion należy przed wysianiem przedstawić do akceptacji Zamawiającemu,</text:span></text:p>
          <text:p text:style-name="P92"><text:span text:style-name="T363">d)</text:span><text:span text:style-name="T148"> przemieszaniu nasion z wierzchnią, cienką warstwą gleby poprzez użycie grabi, następnie należy zwałować powierzchnię,</text:span></text:p>
          <text:p text:style-name="P92"><text:span text:style-name="T363">e)</text:span><text:span text:style-name="T148"> jednokrotnym podlaniu terenu zakładanego trawnika bezpośrednio po założeniu, w sposób, który pozwoli na zwilżenie wierzchniej warstwy ziemi (na głębokość około 5 cm) bez przemieszczenia nasion,</text:span></text:p>
          <text:p text:style-name="P92"><text:span text:style-name="T363">f)</text:span><text:span text:style-name="T148"> zabezpieczeniu terenu założonego trawnika poprzez otoczenie go biało - czerwoną </text:span><text:span text:style-name="T151">foliową </text:span><text:span text:style-name="T148">taśmą </text:span><text:span text:style-name="T151">ostrzegawczą</text:span><text:span text:style-name="T148"> przymocowaną do obecnych w terenie obiektów małej architektury (np. ławki, latarni itp. ) lub w przypadku ich braku do palików lub prętów dostarczonych przez Wykonawcę (wraz z kosztami ich zakupu).</text:span></text:p>
          <text:p text:style-name="P93"><text:span text:style-name="T364">1</text:span><text:span text:style-name="T365">3</text:span><text:span text:style-name="T363">. </text:span><text:span text:style-name="T366">U</text:span><text:span text:style-name="T363">suwanie odrostów i samosiewów drzew </text:span><text:span text:style-name="T364">(wykonywane wg potrzeb).</text:span></text:p>
          <text:p text:style-name="P101"><text:span text:style-name="T143">1</text:span><text:span text:style-name="T142">)</text:span><text:span text:style-name="T363"> Prace nie dotyczą usuwania odrostów i samosiewów o których mowa w pkt </text:span><text:span text:style-name="T367">5</text:span><text:span text:style-name="T363">-</text:span><text:span text:style-name="T367">7</text:span><text:span text:style-name="T363">.</text:span></text:p>
          <text:p text:style-name="P101"><text:span text:style-name="T142">2)</text:span><text:span text:style-name="T363"> Czynność polega na:</text:span></text:p>
          <text:p text:style-name="P101"><text:span text:style-name="T142">a)</text:span><text:span text:style-name="T363"> usuwaniu odrostów drzew wytwarzanych na karpach po wyciętych drzewach, usuwaniu samosiewów drzew szybko rosnących, poprzez ścięcie ich tuż przy ziemi,</text:span></text:p>
          <text:p text:style-name="P101"><text:span text:style-name="T142">b)</text:span><text:span text:style-name="T363"> </text:span><text:span text:style-name="T364">uporządkowaniu terenu po przeprowadzeniu prac</text:span><text:span text:style-name="T345">,</text:span></text:p>
          <text:p text:style-name="P102"><text:span text:style-name="T142">c)</text:span><text:span text:style-name="T363"> załadunku powstałych podczas prowadzenia prac zanieczyszczeń </text:span><text:span text:style-name="T368">tego samego dnia po wykonanej pracy</text:span><text:span text:style-name="T363">, </text:span><text:span text:style-name="T344">transporcie</text:span><text:span text:style-name="T395">,</text:span><text:span text:style-name="T396"> </text:span><text:span text:style-name="T351">wraz z kosztami</text:span><text:span text:style-name="T352"> </text:span><text:span text:style-name="T353">przekazania </text:span><text:span text:style-name="T352">odpadów </text:span><text:span text:style-name="T351">powstałych podczas prowadzenia prac do zagospodarowania.</text:span></text:p>
          <text:p text:style-name="P122"><text:span text:style-name="T349">3</text:span><text:span text:style-name="T350">)</text:span><text:span text:style-name="T346"> Wycięte </text:span><text:span text:style-name="T347">części roślin</text:span><text:span text:style-name="T346"> należy wywozić sukcesywnie w trakcie realizacji prac. Nie dopuszcza się, aby zalegały dłużej niż 24 godziny od zakończenia prac </text:span><text:span text:style-name="T348">w danym dniu</text:span><text:span text:style-name="T346">.</text:span></text:p>
          <text:p text:style-name="P89">1<text:span text:style-name="T369">4</text:span>. Prace inne w zakresie zieleni (wykonywane wg potrzeb, nieobjęte ryczałtem).</text:p>
          <text:p text:style-name="P89"><text:span text:style-name="T293">1</text:span>) <text:span text:style-name="T144">Prace inne z zakresu zieleni to np. przekopanie skupin krzewów, </text:span><text:span text:style-name="T146">przesadzanie krzewów, wkopanie roślin wyrwanych przez wandali, </text:span><text:span text:style-name="T144">zdejmowanie lub naprawa stelaży przy drzewach </text:span><text:span text:style-name="T146">itp.</text:span></text:p>
          <text:p text:style-name="P89"><text:soft-page-break/><text:span text:style-name="T293">2</text:span>) <text:span text:style-name="T144">Prace inne z zakresu zieleni będą rozliczane na podstawie stawki roboczogodziny, która powinna uwzględniać wszystkie koszty ponoszone przez Wykonawcę (</text:span><text:span text:style-name="T146">koszty zakupu materiałów, </text:span><text:span text:style-name="T144">robociznę, pracę sprzętu np. ciągnika, piły mechanicznej itp.).</text:span></text:p>
          <text:p text:style-name="P89"/>
          <text:p text:style-name="P97"><text:span text:style-name="T140">UWAGA!</text:span> </text:p>
          <text:p text:style-name="P109">Prace wymienione w <text:span text:style-name="T397">ust.</text:span> I i II <text:span text:style-name="T398">będą wykonywane niezależnie tzn. będą wykonywane w zależności od potrzeb, również równolegle.</text:span></text:p>
          <text:p text:style-name="P103">Prace wymienione w <text:span text:style-name="T397">ust.</text:span> I i II należy wykonać w taki sposób, aby nie uszkodzić elementów pasa drogowego, <text:span text:style-name="T292">urządzeń bezpieczeństwa ruchu drogowego, a także oznakowania pionowego i poziomego</text:span>. Natomiast koszenie trawników, cięcie krzewów i żywopłotów oraz wykonywanie innych praz z zakresu zieleni przy parkujących samochodach powinno być wykonane w taki sposób (używanie odpowiednich osłon dot. koszenia trawników itp.), aby nie uszkodzić i nie zabrudzić parkujących w pobliżu samochodów.</text:p>
          <text:p text:style-name="P112">Kolejność wykonywanych prac poza ryczałtami miesięcznym wymienionymi w <text:span text:style-name="T397">ust.</text:span> I i II ustalana będzie każdorazowo na pisemne zlecenie Zamawiającego. Ponadto istnieje możliwość telefonicznego zlecenia w/w prac potwierdzonych <text:span text:style-name="T399">następnie </text:span>pisemnym zleceniem.</text:p>
        </text:list-item>
      </text:list>
      <text:p text:style-name="P134"><text:span text:style-name="T412">Zamawiający </text:span><text:span text:style-name="T413">przewiduje udzielenie zamówień na podstawie art. 67 ust. 1 pkt 6 ustawy Pzp polegających na powtórzeniu podobnych usług </text:span><text:span text:style-name="T414">dot. utrzymania chodników przylegających do nieruchomości,</text:span><text:span text:style-name="T412"> </text:span><text:span text:style-name="T414">tj. utrzymania czystości i <text:s/>zimowego utrzymania chodników</text:span><text:span text:style-name="T412"> stanowiących nie więcej niż </text:span><text:span text:style-name="T414">20</text:span><text:span text:style-name="T412"> % wartości zamówienia podstawowego.</text:span></text:p>
      <text:p text:style-name="P133"><text:span text:style-name="T412"/></text:p>
      <text:p text:style-name="P29"><text:span text:style-name="Domyślna_20_czcionka_20_akapitu"><text:span text:style-name="T144">Ponadto </text:span></text:span><text:span text:style-name="Domyślna_20_czcionka_20_akapitu"><text:span text:style-name="T136">Wykonawca</text:span></text:span><text:span text:style-name="Domyślna_20_czcionka_20_akapitu"><text:span text:style-name="T137"> </text:span></text:span><text:span text:style-name="Domyślna_20_czcionka_20_akapitu"><text:span text:style-name="T136">wykaże, </text:span></text:span><text:span text:style-name="Domyślna_20_czcionka_20_akapitu"><text:span text:style-name="T137">w trakcie realizacji umowy</text:span></text:span><text:span text:style-name="Domyślna_20_czcionka_20_akapitu"><text:span text:style-name="T136"> iż spełnienia zapisy art. 68 ust. 3 ustawy o elektromobilności i paliwach alternatywnych z 11 stycznia 2018r. </text:span></text:span><text:span text:style-name="Domyślna_20_czcionka_20_akapitu"><text:span text:style-name="T138">(t.j. Dz.U.2019, poz. 1124)</text:span></text:span><text:span text:style-name="Domyślna_20_czcionka_20_akapitu"><text:span text:style-name="T136"> pod rygorem zastosowania art. 76 przedmiotowej ustawy tj. wygaśnięcia umowy z dniem 31 grudnia 2019r. z podmiotem nie będącym w stanie zapewnić wykorzystania pojazdów elektrycznych lub pojazdów napędzanych gazem ziemnym.</text:span></text:span></text:p>
      <text:p text:style-name="P6"><text:span text:style-name="Domyślna_20_czcionka_20_akapitu"><text:span text:style-name="T139">UWAGA</text:span></text:span></text:p>
      <text:p text:style-name="P10"><text:span text:style-name="Domyślna_20_czcionka_20_akapitu"><text:span text:style-name="T134">W czerwcu br. </text:span></text:span><text:span text:style-name="Domyślna_20_czcionka_20_akapitu"><text:span text:style-name="T135">Ministerstwo Energii potwierdziło przyjecie propozycji zmiany niektórych zapisów ustawy o elektromobilności i paliwach alternatywnych. Odbyło się to na spotkaniu delegacji miast w Ministerstwie Energii. Główne zmiany, to:<text:line-break/>Art. 68. Przesunięcie terminu wejścia w życie obowiązku zakupu 10 % pojazdów przez JST na 1 stycznia 2022 r.Art. 35. ust. 2</text:span></text:span></text:p>
      <text:p text:style-name="P10"><text:span text:style-name="Domyślna_20_czcionka_20_akapitu"><text:span text:style-name="T135">- dopuszczenie samochodów napędzanych CNG przy wykonywaniu zadań publicznych,<text:line-break/>- katalog zadań publicznych określony na podstawie ustaw o samorządzie gminnym, o samorządzie powiatowym i o samorządzie województwa dodany zostanie ust. 3. o nie wykonywaniu zadania publicznego pojazdami elektrycznymi i napędzanymi CNG, którego wartość nie przekracza równowartości kwoty 30 000 EURO wyrażonej w złotych<text:line-break/>Art. 76</text:span></text:span></text:p>
      <text:p text:style-name="P10"><text:span text:style-name="Domyślna_20_czcionka_20_akapitu"><text:span text:style-name="T135"/></text:span></text:p>
      <text:p text:style-name="P10"><text:soft-page-break/><text:span text:style-name="Domyślna_20_czcionka_20_akapitu"><text:span text:style-name="T135">Termin wygasania umów przesunięto na dzień 31 grudnia 2021 r., jeżeli nie zapewniają wykorzystania pojazdów elektrycznych lub pojazdów napędzanych gazem ziemnym.</text:span></text:span></text:p>
      <text:p text:style-name="P9"><text:span text:style-name="Domyślna_20_czcionka_20_akapitu"><text:span text:style-name="T135"/></text:span></text:p>
      <text:p text:style-name="P5"><text:tab/>W przypadku wejścia w życie powyższych zapisów nie będzie konieczności wykazania posiadania pojazdów <text:span text:style-name="T401">elektrycznych lub pojazdów napędzanych gazem ziemnym.</text:span></text:p>
      <text:p text:style-name="P4"/>
      <text:p text:style-name="P11"><text:span text:style-name="T163">Zamawiający wymaga zatrudnienia przez wykonawcę lub podwykonawców na podstawie </text:span><text:span text:style-name="T409">umowy o pracę osób wykonujących czynności w zakresie:</text:span></text:p>
      <text:p text:style-name="P15">1) wykonywani<text:span text:style-name="T410">a</text:span> wszelkich prac czystościowych <text:span text:style-name="T405">( usuwanie drobnych zanieczyszczeń, zamiatanie gracowanie mycie ławek, urządzeń zabawowych, siłowych itp.)</text:span></text:p>
      <text:p text:style-name="P15">w pasach drogowych ulic, na zieleńcach, pasażach i placach w ramach ryczałtu miesięcznego w miesiącach kwiecień - październik.</text:p>
      <text:p text:style-name="P15">2) opróżniani<text:span text:style-name="T410">a</text:span> śmietniczek w ramach ryczałtu miesięcznego (wraz z śmietniczkami do selektywnej zbiórki oraz pojemnikami na psie odchody), z wyłączeniem śmietniczek zlokalizowanych na przystankach Komunikacji Miejskiej objętych odrębnym miesięcznym ryczałtem.</text:p>
      <text:p text:style-name="P15">3) prowadzeni<text:span text:style-name="T410">a</text:span> akcji zimowego utrzymania chodników, przejść dla pieszych, ścieżek rowerowych i parkingów (poza pasem drogowym) oraz prac czystościowych w pasach drogowych ulic, na zieleńcach, pasażach i placach w ramach miesięcznego ryczałtu w miesiącach listopad – marzec</text:p>
      <text:p text:style-name="P15">4) utrzymani<text:span text:style-name="T410">a</text:span> czystości i prowadzenie akcji zimowej na przystankach autobusowych, zatokach i pętlach autobusowych w ramach ryczałtu miesięcznego.</text:p>
      <text:p text:style-name="P15">5) czyszczeni<text:span text:style-name="T410">a</text:span> pasów przykrawężnikowych jezdni, zatok parkingowych, parkingów i ścieków drogowych.</text:p>
      <text:p text:style-name="P15">6) czyszczeni<text:span text:style-name="T410">a</text:span> pasów przykrawężnikowych chodników i ścieżek rowerowych.</text:p>
      <text:p text:style-name="P16"><text:span text:style-name="T241">7)</text:span><text:span text:style-name="T378"> </text:span><text:span text:style-name="T241">ręczn</text:span><text:span text:style-name="T248">ego</text:span><text:span text:style-name="T241"> lub mechaniczn</text:span><text:span text:style-name="T248">ego </text:span><text:span text:style-name="T241">zamiatani</text:span><text:span text:style-name="T248">a</text:span><text:span text:style-name="T241"> chodników, ścieżek rowerowych, parkingów, opasek i powierzchni wyłączonych z ruchu oznaczonych znakami poziomymi.</text:span></text:p>
      <text:p text:style-name="P15">8) usuwani<text:span text:style-name="T410">a</text:span> poprzez gracowanie chwastów z chodników i opasek.</text:p>
      <text:p text:style-name="P15">9) usuwani<text:span text:style-name="T410">a</text:span> chwastów z chodników i opasek z uprzednio wykonanym opryskiem środkiem chwastobójczym.</text:p>
      <text:p text:style-name="P15">10) wykonani<text:span text:style-name="T410">a</text:span> oprysku środkiem chwastobójczym chodników, opasek i innych terenów utwardzonych.</text:p>
      <text:p text:style-name="P15">11) likwidacj<text:span text:style-name="T410">i</text:span> dzikich wysypisk śmieci w okresie od 1 kwietnia do 31 października oraz w okresie od 1 listopada do 31 marca (powyżej ilości odpadów przewidzianych do usunięcia w ramach ryczałtu zimowego tj. powyżej 40 ton) – odpady <text:soft-page-break/>niesegregowane, ulegające biodegradacji i wielkogabarytowe.</text:p>
      <text:p text:style-name="P15">12) powierzchniow<text:span text:style-name="T410">ego</text:span> zbierani<text:span text:style-name="T410">a</text:span> zanieczyszczeń. </text:p>
      <text:p text:style-name="P15">13) zwalczani<text:span text:style-name="T410">a</text:span> śliskości na chodnikach, ścieżkach rowerowych, parkingach oraz miejscach postojowych dla osób niepełnosprawnych nie objętych ryczałtem</text:p>
      <text:p text:style-name="P14">14) <text:span text:style-name="T406">zmywania nawierzchni poliuretanowych palców zabaw, skwerów, boisk itp.,</text:span></text:p>
      <text:p text:style-name="P15">1<text:span text:style-name="T406">5</text:span>) wykonywani<text:span text:style-name="T410">a</text:span> prac interwencyjnych ,</text:p>
      <text:p text:style-name="P16"><text:span text:style-name="T241">1</text:span><text:span text:style-name="T247">6</text:span><text:span text:style-name="T241">) koszeni</text:span><text:span text:style-name="T248">a</text:span><text:span text:style-name="T241"> trawników, chwastów, barszczu Sosnowskiego, łąk kwietnych,</text:span></text:p>
      <text:p text:style-name="P15">1<text:span text:style-name="T406">7</text:span>) grabieni<text:span text:style-name="T410">a</text:span> liści z trawników i ze skupin krzewów</text:p>
      <text:p text:style-name="P16"><text:span text:style-name="T241">1</text:span><text:span text:style-name="T247">8</text:span><text:span text:style-name="T241">) odchwaszczani</text:span><text:span text:style-name="T248">a</text:span><text:span text:style-name="T241"> krzewów, pnączy, bylin, traw ozdobnych, </text:span></text:p>
      <text:p text:style-name="P16"><text:span text:style-name="T241">1</text:span><text:span text:style-name="T247">9</text:span><text:span text:style-name="T241">) cięciem żywopłotów, krzewów, pnączy, usuwaniu przekwitłych kwiatostanów krzewów, bylin i traw ozdobnych oraz usuwaniu suchych nadziemnych części bylin ,</text:span></text:p>
      <text:p text:style-name="P16"><text:span text:style-name="T408">20</text:span><text:span text:style-name="T407">)</text:span><text:span text:style-name="T378"> </text:span><text:span text:style-name="T241">opryskiem roślin z wyłączeniem drzew,</text:span></text:p>
      <text:p text:style-name="P15">2<text:span text:style-name="T406">1</text:span>) nawożeniem krzewów, pnączy i bylin,</text:p>
      <text:p text:style-name="P15">2<text:span text:style-name="T406">2</text:span>) opryskiem środkiem chwastobójczym barszczu Sosnowskiego, </text:p>
      <text:p text:style-name="P15">2<text:span text:style-name="T406">3</text:span>) usuwaniem barszczu Sosnowskiego poprzez jego wykopywanie ,</text:p>
      <text:p text:style-name="P16"><text:span text:style-name="T241">2</text:span><text:span text:style-name="T247">4</text:span><text:span text:style-name="T241">) założeniem trawnika z siewu ,</text:span></text:p>
      <text:p text:style-name="P15">2<text:span text:style-name="T406">5</text:span>) usuwaniem odrostów i samosiewów drzew ,</text:p>
      <text:p text:style-name="P13"><text:bookmark text:name="__DdeLink__4751_1793407456"/><text:span text:style-name="T357">2</text:span><text:span text:style-name="T358">6</text:span><text:span text:style-name="T357">) wykonywaniem innych prac w zakresie zieleni.</text:span></text:p>
      <text:p text:style-name="P2"/>
      <text:p text:style-name="P3"><text:span text:style-name="T165">Wykonawca i jego podwykonawcy zobowiązani są </text:span><text:span text:style-name="T169">do stosowania postanowień umowy dot. zatrudnienia na podstawie umowy o pracę osób wykonujących wskazane powyżej czynności.</text:span></text:p>
      <text:p text:style-name="P125"/>
      <text:list xml:id="list4239414588" text:style-name="WWNum5">
        <text:list-header>
          <text:p text:style-name="P126"><text:span text:style-name="T169">Wykonawca </text:span><text:span text:style-name="T171">musi</text:span><text:span text:style-name="T169"> dyspon</text:span><text:span text:style-name="T171">ować</text:span><text:span text:style-name="T169"> co najmniej 1 osobą </text:span><text:span text:style-name="T170">do nadzoru nad wykonywanymi pracami <text:s/>dostępną na terenie miasta Płocka w godzinach pracy Urzędu Miasta Płocka.</text:span></text:p>
          <text:p text:style-name="P128"/>
          <text:p text:style-name="P131">Wykonawca powinien dysponować taką ilością sprzętu i osób, która będzie niezbędna do prawidłowej realizacji zadań objętych umową, uwzględniając wymagania dotyczące wykonawstwa i wymogi czasowe. </text:p>
          <text:p text:style-name="P132"/>
          <text:p text:style-name="P126"><text:span text:style-name="T154">Wykonywanie usługi musi być zgodne z obowiązującymi przepisami prawa </text:span><text:span text:style-name="T172">dotyczącym w szczególności </text:span><text:span text:style-name="T173">bezpieczeństwa i higieny pracy oraz praw</text:span><text:span text:style-name="T174">a</text:span><text:span text:style-name="T173"> o ruchu drogowym.</text:span></text:p>
          <text:p text:style-name="P132"/>
          <text:p text:style-name="P126"><text:span text:style-name="T154">Czynności wynikające z wykonania usługi Wykonawca zobowiązany jest wykonać w sposób nie zakłócający ruchu na drogach i ulicach, a w razie konieczności występować do </text:span><text:span text:style-name="T172">organu zarządzającego ruchem w mieście Płocku </text:span><text:span text:style-name="T154">w sprawie zmian w organizacji ruchu </text:span><text:soft-page-break/><text:span text:style-name="T172">zgodnie z zapisami </text:span><text:span text:style-name="T175">Rozporządzeni</text:span><text:span text:style-name="T174">a</text:span><text:span text:style-name="T175"> Ministra Infrastruktury z dnia 23.09.2003 r. </text:span><text:span text:style-name="T176">w</text:span><text:span text:style-name="T175"> sprawie szczegółowych warunków zarządzania ruchem na drogach oraz wykonywania nadzoru nad tym zarządz</text:span><text:span text:style-name="T174">a</text:span><text:span text:style-name="T175">niem</text:span><text:span text:style-name="T154">.</text:span></text:p>
          <text:p text:style-name="P129"/>
          <text:p text:style-name="P127"><text:span text:style-name="T166">Wykonawca ponosi </text:span><text:span text:style-name="T167">odpowiedzialność cywiln</text:span><text:span text:style-name="T166">ą</text:span><text:span text:style-name="T167"> za szkody oraz następstwa nieszczęśliwych wypadków dotyczących <text:s/>pracowników i osób trzecich, a powstałych w związku z wykonywanymi usługami, z ich nienależytym wykonywaniem </text:span><text:span text:style-name="T168">lub niewykonianiem</text:span><text:span text:style-name="T167">.</text:span></text:p>
        </text:list-header>
      </text:list>
      <text:p text:style-name="P130"/>
      <text:p text:style-name="P7">Termin realizacji zamówienia.</text:p>
      <text:p text:style-name="P17">Realizacja przedmiotu umowy nie wcześniej niż od dnia 01.12.201<text:span text:style-name="T411">9</text:span> r. do 30.11.20<text:span text:style-name="T411">21</text:span>r.</text:p>
      <text:p text:style-name="P1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0" style:font-name="Times New Roman1" fo:font-family="'Times New Roman', 'Times New Roman'" style:font-family-generic="roman" style:font-pitch="variable" fo:font-size="12pt" fo:language="pl" fo:country="PL" style:font-name-asian="Times New Roman2" style:font-family-asian="'Times New Roman', 'Times New Roman'" style:font-family-generic-asian="system" style:font-pitch-asian="variable" style:font-size-asian="12pt" style:language-asian="zh" style:country-asian="CN" style:font-name-complex="Times New Roman2" style:font-family-complex="'Times New Roman', 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/>
    <style:style style:name="Normaln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1" fo:font-family="Arial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a_5f_poziom_5f_2" style:display-name="Lista_poziom_2" style:family="paragraph" style:parent-style-name="Standard" style:list-style-name="WW8Num3">
      <style:paragraph-properties fo:margin-top="0.212cm" fo:margin-bottom="0cm" loext:contextual-spacing="false" fo:text-align="justify" style:justify-single-word="false" fo:orphans="2" fo:widows="2" fo:hyphenation-ladder-count="no-limit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7z0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language-complex="zxx" style:country-complex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font-name="Symbol" fo:font-family="Symbol" style:font-family-generic="roman" style:font-pitch="variable" fo:font-size="8pt" style:letter-kerning="true" style:font-size-asian="8pt" style:font-name-complex="Symbol" style:font-family-complex="Symbol" style:font-family-generic-complex="roman" style:font-pitch-complex="variable" style:font-size-complex="8pt" style:language-complex="zxx" style:country-complex="none"/>
    </style:style>
    <style:style style:name="WW8Num4z0" style:family="text">
      <style:text-properties fo:color="#008000" style:font-name="Symbol" fo:font-family="Symbol" style:font-family-generic="roman" style:font-pitch="variable" fo:font-size="8pt" style:letter-kerning="true" fo:background-color="transparent" style:font-size-asian="8pt" style:language-asian="pl" style:country-asian="PL" style:font-name-complex="Symbol" style:font-family-complex="Symbol" style:font-family-generic-complex="roman" style:font-pitch-complex="variable" style:font-size-complex="8pt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top="0cm" fo:margin-bottom="0.353cm" loext:contextual-spacing="false" fo:text-align="end" style:justify-single-word="false"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rsid="008130ed" officeooo:paragraph-rsid="008130e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page-number text:select-page="current">25</text:page-number> z <text:page-count>25</text:page-count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20:56:00</meta:creation-date>
    <meta:initial-creator>Dominika i Pawel</meta:initial-creator>
    <meta:print-date>2019-07-08T13:01:23.747000000</meta:print-date>
    <dc:date>2019-07-08T13:02:04.978000000</dc:date>
    <meta:editing-cycles>290</meta:editing-cycles>
    <meta:editing-duration>P2DT21H30S</meta:editing-duration>
    <meta:generator>LibreOffice/5.3.3.2$Windows_x86 LibreOffice_project/3d9a8b4b4e538a85e0782bd6c2d430bafe583448</meta:generator>
    <meta:document-statistic meta:table-count="1" meta:image-count="0" meta:object-count="0" meta:page-count="25" meta:paragraph-count="345" meta:word-count="7690" meta:character-count="57084" meta:non-whitespace-character-count="49528"/>
    <meta:template xlink:type="simple" xlink:actuate="onRequest" xlink:title="Normal" xlink:href=""/>
  </office:meta>
</office:document-meta>
</file>